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9.855cm"/>
    </style:style>
    <style:style style:name="co6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6.5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text-underline-style="none" fo:font-weight="normal" style:font-weight-asian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</style:style>
    <style:style style:name="ce2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cccccc" fo:border="0.002cm solid #000000"/>
    </style:style>
    <style:style style:name="ce26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ce10"/>
        <table:table-column table:style-name="co3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12"/>
        <table:table-column table:style-name="co7" table:default-cell-style-name="ce12"/>
        <table:table-column table:style-name="co8" table:default-cell-style-name="ce18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SSC-EHRENLISTE 2023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Dokumentation der sportlichen Leistungsbilanz des Schul-Sport-Clubs</text:p>
          </table:table-cell>
          <table:covered-table-cell table:number-columns-repeated="6" table:style-name="Default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 Hanau-Rodenbach e. V.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uropa- und Weltmeisterschaften, Deutsche, Süddeutsche und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Hessische Meisterschaften, Regional- und Kreismeisterschaften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Kreis-, Regional- und Hessenrekorde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A. Internationale Meisterschaften und Internationale Großveranstaltungen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I. Internationale Einsätze im DLV-Nationaltrikot: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latzierungen bei Europa- und Weltmeisterschaften 2023: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10 Platzierungen, davon 2 Top-Ten-Platzierungen bei Europa- und Weltmeisterschaften 2023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table:style-name="ce18" office:value-type="string">
            <text:p>3000 m</text:p>
          </table:table-cell>
          <table:table-cell office:value-type="string">
            <text:p>9:33,11 min</text:p>
          </table:table-cell>
          <table:table-cell office:value-type="string">
            <text:p>09.08. U20-EM Jerusalem (Israel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office:value-type="string">
            <text:p>Männer</text:p>
          </table:table-cell>
          <table:table-cell/>
          <table:table-cell office:value-type="string">
            <text:p>Aaron Bienenfeld, Nick Jäger, Maximilian Thorwirth</text:p>
          </table:table-cell>
          <table:table-cell table:style-name="ce18" office:value-type="string">
            <text:p>9000 m-Crosslauf</text:p>
          </table:table-cell>
          <table:table-cell office:value-type="string">
            <text:p>89 Punkte</text:p>
          </table:table-cell>
          <table:table-cell office:value-type="string">
            <text:p>10.12. Cross-EM Brüssel (Belgien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18" office:value-type="string">
            <text:p>5000 m</text:p>
          </table:table-cell>
          <table:table-cell office:value-type="string">
            <text:p>14:30,71 min</text:p>
          </table:table-cell>
          <table:table-cell office:value-type="string">
            <text:p>10.08. U20-EM Jerusalem (Israel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office:value-type="string">
            <text:p>MJ U 20</text:p>
          </table:table-cell>
          <table:table-cell/>
          <table:table-cell office:value-type="string">
            <text:p>Lukas Ehrle, Tristan Kaufhold, Tobias Tent</text:p>
          </table:table-cell>
          <table:table-cell table:style-name="ce18" office:value-type="string">
            <text:p>5000 m-Crosslauf</text:p>
          </table:table-cell>
          <table:table-cell office:value-type="string">
            <text:p>124 Punkte</text:p>
          </table:table-cell>
          <table:table-cell office:value-type="string">
            <text:p>10.12. Cross-EM Brüssel (Belgien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Aaron Bienenfeld</text:p>
          </table:table-cell>
          <table:table-cell table:style-name="ce18" office:value-type="string">
            <text:p>9000 m-Crosslauf</text:p>
          </table:table-cell>
          <table:table-cell office:value-type="string">
            <text:p>30:48 min</text:p>
          </table:table-cell>
          <table:table-cell office:value-type="string">
            <text:p>10.12. Cross-EM Brüssel (Belgien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office:value-type="string">
            <text:p>M60</text:p>
          </table:table-cell>
          <table:table-cell office:value-type="float" office:value="1963">
            <text:p>1963</text:p>
          </table:table-cell>
          <table:table-cell office:value-type="string">
            <text:p>Frank Seidel</text:p>
          </table:table-cell>
          <table:table-cell table:style-name="ce18" office:value-type="string">
            <text:p>10 km Straße</text:p>
          </table:table-cell>
          <table:table-cell office:value-type="string">
            <text:p>46:01 min</text:p>
          </table:table-cell>
          <table:table-cell office:value-type="string">
            <text:p>28.09. Masters-EM Pescara (Italien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2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Aaron Bienenfeld</text:p>
          </table:table-cell>
          <table:table-cell table:style-name="ce18" office:value-type="string">
            <text:p>Halbmarathon</text:p>
          </table:table-cell>
          <table:table-cell office:value-type="string">
            <text:p>1:01:49 h</text:p>
          </table:table-cell>
          <table:table-cell office:value-type="string">
            <text:p>01.10. Straßenlauf-WM Riga (Lettland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51.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18" office:value-type="string">
            <text:p>5000 m-Crosslauf</text:p>
          </table:table-cell>
          <table:table-cell office:value-type="string">
            <text:p>17:50 min</text:p>
          </table:table-cell>
          <table:table-cell office:value-type="string">
            <text:p>10.12. Cross-EM Brüssel (Belgien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86.</text:p>
          </table:table-cell>
          <table:table-cell table:style-name="ce22" office:value-type="string">
            <text:p>Männer</text:p>
          </table:table-cell>
          <table:table-cell office:value-type="float" office:value="1991">
            <text:p>1991</text:p>
          </table:table-cell>
          <table:table-cell office:value-type="string">
            <text:p>Philipp Stuckhardt</text:p>
          </table:table-cell>
          <table:table-cell table:style-name="ce22" office:value-type="string">
            <text:p>15 km – 751 Höhenmeter</text:p>
          </table:table-cell>
          <table:table-cell office:value-type="string">
            <text:p>1:08:59 h</text:p>
          </table:table-cell>
          <table:table-cell office:value-type="string">
            <text:p>10.06. Berglauf-WM (Österreich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89.</text:p>
          </table:table-cell>
          <table:table-cell table:style-name="ce22" office:value-type="string">
            <text:p>Männer</text:p>
          </table:table-cell>
          <table:table-cell office:value-type="float" office:value="1991">
            <text:p>1991</text:p>
          </table:table-cell>
          <table:table-cell office:value-type="string">
            <text:p>Philipp Stuckhardt</text:p>
          </table:table-cell>
          <table:table-cell table:style-name="ce22" office:value-type="string">
            <text:p>7,1 km – 1020 Höhenmeter</text:p>
          </table:table-cell>
          <table:table-cell office:value-type="string">
            <text:p>51:51 min</text:p>
          </table:table-cell>
          <table:table-cell office:value-type="string">
            <text:p>07.06. Berglauf-WM (Österreich)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B. Deutsche Meisterschaften u. Deutsche Bestenlisten 2023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Rang 1 – 50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I. Deutsche Meisterschaften (DLV)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1x Deutscher Meister, 2x Deutscher Seniorenmeister, 5x Deutscher Jugendmeister, 2x Vizemeister, 6x Platz 3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78 Platzierungen, davon 44 Top-Ten-Platzierungen, bei Deutschen Meisterschaften 2023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Deutsche Meisterschaften Halle</text:p>
          </table:table-cell>
          <table:covered-table-cell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 (153)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18" office:value-type="string">
            <text:p>3000 m</text:p>
          </table:table-cell>
          <table:table-cell office:value-type="string">
            <text:p>8:29,33 min</text:p>
          </table:table-cell>
          <table:table-cell office:value-type="string">
            <text:p>26.02. Dortmund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table:style-name="ce18" office:value-type="string">
            <text:p>1500 m</text:p>
          </table:table-cell>
          <table:table-cell office:value-type="string">
            <text:p>3:51,11 min</text:p>
          </table:table-cell>
          <table:table-cell office:value-type="string">
            <text:p>19.02. Dortmund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Deutsche Hochschulmeisterschaften Halle</text:p>
          </table:table-cell>
          <table:covered-table-cell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1.</text:p>
          </table:table-cell>
          <table:table-cell table:style-name="ce22" office:value-type="string">
            <text:p>Männer</text:p>
          </table:table-cell>
          <table:table-cell table:style-name="ce31" office:value-type="float" office:value="1997">
            <text:p>1997</text:p>
          </table:table-cell>
          <table:table-cell table:style-name="ce22" office:value-type="string">
            <text:p>Lukas Abele, Jonathan Seidel, Lars Hieronymi, Manuel Christof</text:p>
          </table:table-cell>
          <table:table-cell table:style-name="ce22" office:value-type="string">
            <text:p>Schwedenstaffel</text:p>
          </table:table-cell>
          <table:table-cell table:style-name="ce36" office:value-type="string">
            <text:p>3:33,56 min</text:p>
          </table:table-cell>
          <table:table-cell table:style-name="ce22" office:value-type="string">
            <text:p>08.02. Frankfurt am Main</text:p>
          </table:table-cell>
          <table:table-cell table:style-name="ce39"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änner</text:p>
          </table:table-cell>
          <table:table-cell office:value-type="float" office:value="2003">
            <text:p>2003</text:p>
          </table:table-cell>
          <table:table-cell office:value-type="string">
            <text:p>Fynn Becker</text:p>
          </table:table-cell>
          <table:table-cell table:style-name="ce18" office:value-type="string">
            <text:p>3000 m</text:p>
          </table:table-cell>
          <table:table-cell office:value-type="string">
            <text:p>8:59,13 min</text:p>
          </table:table-cell>
          <table:table-cell office:value-type="string">
            <text:p>08.02. Frankfurt am Main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Deutsche Meisterschaften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 (154)</text:p>
          </table:table-cell>
          <table:table-cell office:value-type="string">
            <text:p>Männer</text:p>
          </table:table-cell>
          <table:table-cell table:style-name="ce18"/>
          <table:table-cell office:value-type="string">
            <text:p>Philipp Stuckhardt, Marius Abele, Julius Hild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2:05:12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. (155)</text:p>
          </table:table-cell>
          <table:table-cell office:value-type="string">
            <text:p>MJ U20</text:p>
          </table:table-cell>
          <table:table-cell table:style-name="ce18"/>
          <table:table-cell office:value-type="string">
            <text:p>Christian Mario Ache, Jonathan Erdniß, Paul Fech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2:17:32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. (156)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18" office:value-type="string">
            <text:p>5000 m</text:p>
          </table:table-cell>
          <table:table-cell office:value-type="string">
            <text:p>14:38,69 min</text:p>
          </table:table-cell>
          <table:table-cell office:value-type="string">
            <text:p>06.05. Mittweida</text:p>
          </table:table-cell>
          <table:table-cell table:number-columns-repeated="1017"/>
        </table:table-row>
        <table:table-row table:style-name="ro1">
          <table:table-cell office:value-type="string">
            <text:p>1. (157)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18" office:value-type="string">
            <text:p>1500 m</text:p>
          </table:table-cell>
          <table:table-cell office:value-type="string">
            <text:p>3:55,72 min</text:p>
          </table:table-cell>
          <table:table-cell office:value-type="string">
            <text:p>22.07. Rostock</text:p>
          </table:table-cell>
          <table:table-cell table:number-columns-repeated="1017"/>
        </table:table-row>
        <table:table-row table:style-name="ro1">
          <table:table-cell office:value-type="string">
            <text:p>1. (158)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18" office:value-type="string">
            <text:p>10 km Straße</text:p>
          </table:table-cell>
          <table:table-cell office:value-type="string">
            <text:p>30:59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1. (159)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table:style-name="ce22" office:value-type="string">
            <text:p>4,7 km Cross</text:p>
          </table:table-cell>
          <table:table-cell office:value-type="string">
            <text:p>14:57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1. (160)</text:p>
          </table:table-cell>
          <table:table-cell office:value-type="string">
            <text:p>M50-M60</text:p>
          </table:table-cell>
          <table:table-cell/>
          <table:table-cell office:value-type="string">
            <text:p>Claudius Pyrlik, Thomas Blaschek, Markus Riefer</text:p>
          </table:table-cell>
          <table:table-cell table:style-name="ce22" office:value-type="string">
            <text:p>4,7 km Cross</text:p>
          </table:table-cell>
          <table:table-cell/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J U20</text:p>
          </table:table-cell>
          <table:table-cell/>
          <table:table-cell office:value-type="string">
            <text:p>Jannik Hümmer, Noah Blandamura, Robin Bauer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2:36:13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Aaron Bienenfeld</text:p>
          </table:table-cell>
          <table:table-cell table:style-name="ce18" office:value-type="string">
            <text:p>10 km Straße</text:p>
          </table:table-cell>
          <table:table-cell office:value-type="string">
            <text:p>29:29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J U20</text:p>
          </table:table-cell>
          <table:table-cell office:value-type="float" office:value="2007">
            <text:p>2007</text:p>
          </table:table-cell>
          <table:table-cell office:value-type="string">
            <text:p>Christian Mario Ache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4:46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35</text:p>
          </table:table-cell>
          <table:table-cell office:value-type="float" office:value="1988">
            <text:p>1988</text:p>
          </table:table-cell>
          <table:table-cell office:value-type="string">
            <text:p>Kerstin Bertsch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2:35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50-M60</text:p>
          </table:table-cell>
          <table:table-cell/>
          <table:table-cell office:value-type="string">
            <text:p>Markus Riefer, Thomas Blaschek, Abiysolom Habtemichael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2:38:18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Frauen</text:p>
          </table:table-cell>
          <table:table-cell/>
          <table:table-cell office:value-type="string">
            <text:p>Kerstin Bertsch, Lea Blandamura, Tatjana Rauhut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2:41:51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J U20</text:p>
          </table:table-cell>
          <table:table-cell/>
          <table:table-cell office:value-type="string">
            <text:p>Tristan Kaufhold, Christian Mario Ache, Paul Fecher</text:p>
          </table:table-cell>
          <table:table-cell table:style-name="ce22" office:value-type="string">
            <text:p>6,8 km Cross</text:p>
          </table:table-cell>
          <table:table-cell/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Aaron Bienenfeld</text:p>
          </table:table-cell>
          <table:table-cell table:style-name="ce22" office:value-type="string">
            <text:p>9,7 km Cross</text:p>
          </table:table-cell>
          <table:table-cell office:value-type="string">
            <text:p>28:34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1991">
            <text:p>1991</text:p>
          </table:table-cell>
          <table:table-cell office:value-type="string">
            <text:p>Philipp Stuckhardt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41:01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Aaron Bienenfeld</text:p>
          </table:table-cell>
          <table:table-cell table:style-name="ce18" office:value-type="string">
            <text:p>5000 m</text:p>
          </table:table-cell>
          <table:table-cell office:value-type="string">
            <text:p>13:38,00 min</text:p>
          </table:table-cell>
          <table:table-cell office:value-type="string">
            <text:p>09.07. Kassel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table:style-name="ce18" office:value-type="string">
            <text:p>10 km Straße</text:p>
          </table:table-cell>
          <table:table-cell office:value-type="string">
            <text:p>35:50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table:style-name="ce22" office:value-type="string">
            <text:p>6,8 km Cross</text:p>
          </table:table-cell>
          <table:table-cell office:value-type="string">
            <text:p>20:55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table:style-name="ce22" office:value-type="string">
            <text:p>4,7 km Cross</text:p>
          </table:table-cell>
          <table:table-cell office:value-type="string">
            <text:p>16:15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Jonathan Erdniß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45:59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50:49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table:style-name="ce18" office:value-type="string">
            <text:p>3000 m Hindernis</text:p>
          </table:table-cell>
          <table:table-cell office:value-type="string">
            <text:p>10:39,39 min</text:p>
          </table:table-cell>
          <table:table-cell office:value-type="string">
            <text:p>01.07. Göttingen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table:style-name="ce22" office:value-type="string">
            <text:p>Männer</text:p>
          </table:table-cell>
          <table:table-cell/>
          <table:table-cell office:value-type="string">
            <text:p>Aaron Bienenfeld, Tristan Kaufhold, Marius Abele</text:p>
          </table:table-cell>
          <table:table-cell table:style-name="ce18" office:value-type="string">
            <text:p>10 km Straße</text:p>
          </table:table-cell>
          <table:table-cell office:value-type="string">
            <text:p>1:32:10 h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J U18</text:p>
          </table:table-cell>
          <table:table-cell office:value-type="float" office:value="2007">
            <text:p>2007</text:p>
          </table:table-cell>
          <table:table-cell office:value-type="string">
            <text:p>Christian Mario Ache</text:p>
          </table:table-cell>
          <table:table-cell table:style-name="ce18" office:value-type="string">
            <text:p>10 km Straße</text:p>
          </table:table-cell>
          <table:table-cell office:value-type="string">
            <text:p>33:39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table:style-name="ce18" office:value-type="string">
            <text:p>Halbmarathon</text:p>
          </table:table-cell>
          <table:table-cell office:value-type="string">
            <text:p>1:25:30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6:47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table:style-name="ce18" office:value-type="string">
            <text:p>1500 m</text:p>
          </table:table-cell>
          <table:table-cell office:value-type="string">
            <text:p>3:56,23 min</text:p>
          </table:table-cell>
          <table:table-cell office:value-type="string">
            <text:p>22.07. Rostock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table:style-name="ce18" office:value-type="string">
            <text:p>3000 m</text:p>
          </table:table-cell>
          <table:table-cell office:value-type="string">
            <text:p>9:32,71 min</text:p>
          </table:table-cell>
          <table:table-cell office:value-type="string">
            <text:p>22.07. Rostock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änner</text:p>
          </table:table-cell>
          <table:table-cell/>
          <table:table-cell office:value-type="string">
            <text:p>Davor Aaron Bienenfeld, Julius Hild, Lukas Abele</text:p>
          </table:table-cell>
          <table:table-cell table:style-name="ce22" office:value-type="string">
            <text:p>9,7 km Cross</text:p>
          </table:table-cell>
          <table:table-cell/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änner</text:p>
          </table:table-cell>
          <table:table-cell/>
          <table:table-cell office:value-type="string">
            <text:p>Lukas Abele, Christian Mario Ache, Jonathan Erdniß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2:15:25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 U23</text:p>
          </table:table-cell>
          <table:table-cell office:value-type="float" office:value="2002">
            <text:p>2002</text:p>
          </table:table-cell>
          <table:table-cell office:value-type="string">
            <text:p>Luis Gabriel Braukhoff</text:p>
          </table:table-cell>
          <table:table-cell table:style-name="ce18" office:value-type="string">
            <text:p>Halbmarathon</text:p>
          </table:table-cell>
          <table:table-cell office:value-type="string">
            <text:p>1:12:52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Maja Severloh</text:p>
          </table:table-cell>
          <table:table-cell table:style-name="ce18" office:value-type="string">
            <text:p>Halbmarathon</text:p>
          </table:table-cell>
          <table:table-cell office:value-type="string">
            <text:p>1:26:38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1:28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J U20</text:p>
          </table:table-cell>
          <table:table-cell office:value-type="float" office:value="2004">
            <text:p>2004</text:p>
          </table:table-cell>
          <table:table-cell office:value-type="string">
            <text:p>Jannik Hümm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0:47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Thomas Blaschek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2:30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table:style-name="ce18" office:value-type="string">
            <text:p>Halbmarathon</text:p>
          </table:table-cell>
          <table:table-cell office:value-type="string">
            <text:p>1:28:16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Noah Blandamura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1:26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1:46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table:style-name="ce18" office:value-type="string">
            <text:p>3000 m Hindernis</text:p>
          </table:table-cell>
          <table:table-cell office:value-type="string">
            <text:p>9:00,59 min</text:p>
          </table:table-cell>
          <table:table-cell office:value-type="string">
            <text:p>08.07. Kassel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M50-M60</text:p>
          </table:table-cell>
          <table:table-cell/>
          <table:table-cell office:value-type="string">
            <text:p>Habtemichael Abiysolom, Sahin Duygun, Mathias Schink</text:p>
          </table:table-cell>
          <table:table-cell table:style-name="ce22" office:value-type="string">
            <text:p>4,7 km Cross</text:p>
          </table:table-cell>
          <table:table-cell/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 U23</text:p>
          </table:table-cell>
          <table:table-cell office:value-type="float" office:value="2001">
            <text:p>2001</text:p>
          </table:table-cell>
          <table:table-cell office:value-type="string">
            <text:p>Evan Habtemichael</text:p>
          </table:table-cell>
          <table:table-cell table:style-name="ce18" office:value-type="string">
            <text:p>Halbmarathon</text:p>
          </table:table-cell>
          <table:table-cell office:value-type="string">
            <text:p>1:13:10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Robin Bau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4:00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50</text:p>
          </table:table-cell>
          <table:table-cell office:value-type="float" office:value="1969">
            <text:p>1969</text:p>
          </table:table-cell>
          <table:table-cell office:value-type="string">
            <text:p>Habtemichael Abiysolom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4:59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table:style-name="ce18" office:value-type="string">
            <text:p>10000 m</text:p>
          </table:table-cell>
          <table:table-cell office:value-type="string">
            <text:p>30:24,29 min</text:p>
          </table:table-cell>
          <table:table-cell office:value-type="string">
            <text:p>06.05. Mittweida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Frauen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table:style-name="ce18" office:value-type="string">
            <text:p>3000 m Hindernis</text:p>
          </table:table-cell>
          <table:table-cell office:value-type="string">
            <text:p>10:41,87 min</text:p>
          </table:table-cell>
          <table:table-cell office:value-type="string">
            <text:p>xx.07. Kassel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table:style-name="ce18" office:value-type="string">
            <text:p>10 km Straße</text:p>
          </table:table-cell>
          <table:table-cell office:value-type="string">
            <text:p>40:50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M U23</text:p>
          </table:table-cell>
          <table:table-cell office:value-type="float" office:value="2003">
            <text:p>2003</text:p>
          </table:table-cell>
          <table:table-cell office:value-type="string">
            <text:p>Fynn Becker</text:p>
          </table:table-cell>
          <table:table-cell table:style-name="ce18" office:value-type="string">
            <text:p>Halbmarathon</text:p>
          </table:table-cell>
          <table:table-cell office:value-type="string">
            <text:p>1:13:41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Männer</text:p>
          </table:table-cell>
          <table:table-cell/>
          <table:table-cell office:value-type="string">
            <text:p>Janis Würtenberger, Paul Fecher, Evan Habtemichael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2:20:41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Thomas Blaschek</text:p>
          </table:table-cell>
          <table:table-cell table:style-name="ce22" office:value-type="string">
            <text:p>4,7 km Cross</text:p>
          </table:table-cell>
          <table:table-cell office:value-type="string">
            <text:p>16:07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12.</text:p>
          </table:table-cell>
          <table:table-cell table:style-name="ce22" office:value-type="string">
            <text:p>Männer</text:p>
          </table:table-cell>
          <table:table-cell/>
          <table:table-cell office:value-type="string">
            <text:p>Philipp Stuckhardt, Lukas Abele, Christian Mario Ache</text:p>
          </table:table-cell>
          <table:table-cell table:style-name="ce18" office:value-type="string">
            <text:p>10 km Straße</text:p>
          </table:table-cell>
          <table:table-cell office:value-type="string">
            <text:p>1:37:50 h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13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table:style-name="ce18" office:value-type="string">
            <text:p>Halbmarathon</text:p>
          </table:table-cell>
          <table:table-cell office:value-type="string">
            <text:p>1:23:25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office:value-type="string">
            <text:p>13.</text:p>
          </table:table-cell>
          <table:table-cell office:value-type="string">
            <text:p>M45</text:p>
          </table:table-cell>
          <table:table-cell office:value-type="float" office:value="1977">
            <text:p>1977</text:p>
          </table:table-cell>
          <table:table-cell office:value-type="string">
            <text:p>Ingbert Reinke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3:51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4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2:43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4.</text:p>
          </table:table-cell>
          <table:table-cell office:value-type="string">
            <text:p>Männer</text:p>
          </table:table-cell>
          <table:table-cell/>
          <table:table-cell office:value-type="string">
            <text:p>Dominik Müller, Jannik Hümmer, Markus Rief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2:29:04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5.</text:p>
          </table:table-cell>
          <table:table-cell office:value-type="string">
            <text:p>M50</text:p>
          </table:table-cell>
          <table:table-cell office:value-type="float" office:value="1969">
            <text:p>1969</text:p>
          </table:table-cell>
          <table:table-cell office:value-type="string">
            <text:p>Habtemichael Abiysolom</text:p>
          </table:table-cell>
          <table:table-cell table:style-name="ce22" office:value-type="string">
            <text:p>4,7 km Cross</text:p>
          </table:table-cell>
          <table:table-cell office:value-type="string">
            <text:p>16:51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17.</text:p>
          </table:table-cell>
          <table:table-cell office:value-type="string">
            <text:p>Männer</text:p>
          </table:table-cell>
          <table:table-cell/>
          <table:table-cell office:value-type="string">
            <text:p>Noah Blandamura, Stefan Unger, Thomas Blaschek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2:35:42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7.</text:p>
          </table:table-cell>
          <table:table-cell office:value-type="string">
            <text:p>MJ U20</text:p>
          </table:table-cell>
          <table:table-cell office:value-type="float" office:value="2007">
            <text:p>2007</text:p>
          </table:table-cell>
          <table:table-cell office:value-type="string">
            <text:p>Christian Mario Ache</text:p>
          </table:table-cell>
          <table:table-cell table:style-name="ce22" office:value-type="string">
            <text:p>6,8 km Cross</text:p>
          </table:table-cell>
          <table:table-cell office:value-type="string">
            <text:p>22:04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18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Noah Blandamura</text:p>
          </table:table-cell>
          <table:table-cell table:style-name="ce18" office:value-type="string">
            <text:p>10 km Straße</text:p>
          </table:table-cell>
          <table:table-cell office:value-type="string">
            <text:p>35:55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19.</text:p>
          </table:table-cell>
          <table:table-cell office:value-type="string">
            <text:p>Frauen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54:32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19.</text:p>
          </table:table-cell>
          <table:table-cell office:value-type="string">
            <text:p>M55</text:p>
          </table:table-cell>
          <table:table-cell office:value-type="float" office:value="1967">
            <text:p>1967</text:p>
          </table:table-cell>
          <table:table-cell office:value-type="string">
            <text:p>Mathias Schink</text:p>
          </table:table-cell>
          <table:table-cell table:style-name="ce22" office:value-type="string">
            <text:p>4,7 km Cross</text:p>
          </table:table-cell>
          <table:table-cell office:value-type="string">
            <text:p>18:23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20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table:style-name="ce22" office:value-type="string">
            <text:p>9,7 km Cross</text:p>
          </table:table-cell>
          <table:table-cell office:value-type="string">
            <text:p>30:42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21.</text:p>
          </table:table-cell>
          <table:table-cell office:value-type="string">
            <text:p>Frauen</text:p>
          </table:table-cell>
          <table:table-cell office:value-type="float" office:value="1996">
            <text:p>1996</text:p>
          </table:table-cell>
          <table:table-cell office:value-type="string">
            <text:p>Tatjana Rauhut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54:44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23.</text:p>
          </table:table-cell>
          <table:table-cell office:value-type="string">
            <text:p>Frauen</text:p>
          </table:table-cell>
          <table:table-cell office:value-type="float" office:value="2002">
            <text:p>2002</text:p>
          </table:table-cell>
          <table:table-cell office:value-type="string">
            <text:p>Sarah Winterstein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55:43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23.</text:p>
          </table:table-cell>
          <table:table-cell office:value-type="string">
            <text:p>M50</text:p>
          </table:table-cell>
          <table:table-cell office:value-type="float" office:value="1970">
            <text:p>1970</text:p>
          </table:table-cell>
          <table:table-cell office:value-type="string">
            <text:p>Sahin Duygun</text:p>
          </table:table-cell>
          <table:table-cell table:style-name="ce22" office:value-type="string">
            <text:p>4,7 km Cross</text:p>
          </table:table-cell>
          <table:table-cell office:value-type="string">
            <text:p>17:05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24.</text:p>
          </table:table-cell>
          <table:table-cell office:value-type="string">
            <text:p>Männer</text:p>
          </table:table-cell>
          <table:table-cell/>
          <table:table-cell office:value-type="string">
            <text:p>Ingbert Reinke, Robin Bauer, Abiysolom Habtemichael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2:42:50 h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27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table:style-name="ce22" office:value-type="string">
            <text:p>6,8 km Cross</text:p>
          </table:table-cell>
          <table:table-cell office:value-type="string">
            <text:p>22:39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28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table:style-name="ce22" office:value-type="string">
            <text:p>Berglauf 9,9 km mit 654 HM</text:p>
          </table:table-cell>
          <table:table-cell office:value-type="string">
            <text:p>44:40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39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table:style-name="ce18" office:value-type="string">
            <text:p>10 km Straße</text:p>
          </table:table-cell>
          <table:table-cell office:value-type="string">
            <text:p>31:42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44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table:style-name="ce22" office:value-type="string">
            <text:p>9,7 km Cross</text:p>
          </table:table-cell>
          <table:table-cell office:value-type="string">
            <text:p>33:06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45.</text:p>
          </table:table-cell>
          <table:table-cell office:value-type="string">
            <text:p>Männer</text:p>
          </table:table-cell>
          <table:table-cell office:value-type="float" office:value="1994">
            <text:p>1994</text:p>
          </table:table-cell>
          <table:table-cell office:value-type="string">
            <text:p>Janis Würtenberg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6:27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office:value-type="string">
            <text:p>45.</text:p>
          </table:table-cell>
          <table:table-cell office:value-type="string">
            <text:p>Männer</text:p>
          </table:table-cell>
          <table:table-cell office:value-type="float" office:value="1991">
            <text:p>1991</text:p>
          </table:table-cell>
          <table:table-cell office:value-type="string">
            <text:p>Philipp Stuckhardt</text:p>
          </table:table-cell>
          <table:table-cell table:style-name="ce18" office:value-type="string">
            <text:p>10 km Straße</text:p>
          </table:table-cell>
          <table:table-cell office:value-type="string">
            <text:p>31:54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48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id Johnson</text:p>
          </table:table-cell>
          <table:table-cell table:style-name="ce22" office:value-type="string">
            <text:p>9,7 km Cross</text:p>
          </table:table-cell>
          <table:table-cell office:value-type="string">
            <text:p>33:35 min</text:p>
          </table:table-cell>
          <table:table-cell office:value-type="string">
            <text:p>25.11. Perl</text:p>
          </table:table-cell>
          <table:table-cell table:number-columns-repeated="1017"/>
        </table:table-row>
        <table:table-row table:style-name="ro1">
          <table:table-cell office:value-type="string">
            <text:p>56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table:style-name="ce18" office:value-type="string">
            <text:p>10 km Straße</text:p>
          </table:table-cell>
          <table:table-cell office:value-type="string">
            <text:p>32:17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office:value-type="string">
            <text:p>57.</text:p>
          </table:table-cell>
          <table:table-cell office:value-type="string">
            <text:p>Männer</text:p>
          </table:table-cell>
          <table:table-cell office:value-type="float" office:value="2001">
            <text:p>2001</text:p>
          </table:table-cell>
          <table:table-cell office:value-type="string">
            <text:p>Evan Habtemichael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7:27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58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Dominik Müller</text:p>
          </table:table-cell>
          <table:table-cell table:style-name="ce18" office:value-type="string">
            <text:p>Berglauf 9,9 km mit 654 HM</text:p>
          </table:table-cell>
          <table:table-cell office:value-type="string">
            <text:p>47:28 min</text:p>
          </table:table-cell>
          <table:table-cell office:value-type="string">
            <text:p>29.04. Bühlertal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Deutsche Hochschulmeisterschaften</text:p>
          </table:table-cell>
          <table:covered-table-cell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4.</text:p>
          </table:table-cell>
          <table:table-cell table:style-name="ce22" office:value-type="string">
            <text:p>Männer</text:p>
          </table:table-cell>
          <table:table-cell table:style-name="ce31" office:value-type="float" office:value="2003">
            <text:p>2003</text:p>
          </table:table-cell>
          <table:table-cell table:style-name="ce22" office:value-type="string">
            <text:p>Fynn Becker</text:p>
          </table:table-cell>
          <table:table-cell table:style-name="ce22" office:value-type="string">
            <text:p>5000 m</text:p>
          </table:table-cell>
          <table:table-cell table:style-name="ce36" office:value-type="string">
            <text:p>16:20,48 min</text:p>
          </table:table-cell>
          <table:table-cell table:style-name="ce22" office:value-type="string">
            <text:p>18.05. Darmstadt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I. Platzierungen in der Europäischen Bestenliste 2023 (Rang 1 – 50)</text:p>
          </table:table-cell>
          <table:covered-table-cell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1.</text:p>
          </table:table-cell>
          <table:table-cell table:style-name="ce22" office:value-type="string">
            <text:p>MJ U18</text:p>
          </table:table-cell>
          <table:table-cell table:style-name="ce31" office:value-type="float" office:value="2006">
            <text:p>2006</text:p>
          </table:table-cell>
          <table:table-cell table:style-name="ce22" office:value-type="string">
            <text:p>Tristan Kaufhold</text:p>
          </table:table-cell>
          <table:table-cell table:style-name="ce36" office:value-type="string">
            <text:p>10 km Straße</text:p>
          </table:table-cell>
          <table:table-cell table:style-name="ce36" office:value-type="string">
            <text:p>30:03 min</text:p>
          </table:table-cell>
          <table:table-cell table:style-name="ce22" office:value-type="string">
            <text:p>05.03. Leverkusen</text:p>
          </table:table-cell>
          <table:table-cell table:style-name="ce39" table:number-columns-repeated="1017"/>
        </table:table-row>
        <table:table-row table:style-name="ro1">
          <table:table-cell table:style-name="ce11" office:value-type="string">
            <text:p>2.</text:p>
          </table:table-cell>
          <table:table-cell table:style-name="ce22" office:value-type="string">
            <text:p>MJ U18</text:p>
          </table:table-cell>
          <table:table-cell table:style-name="ce31" office:value-type="float" office:value="2006">
            <text:p>2006</text:p>
          </table:table-cell>
          <table:table-cell table:style-name="ce22" office:value-type="string">
            <text:p>Tristan Kaufhold</text:p>
          </table:table-cell>
          <table:table-cell table:style-name="ce36" office:value-type="string">
            <text:p>5000 m</text:p>
          </table:table-cell>
          <table:table-cell table:style-name="ce36" office:value-type="string">
            <text:p>14:22,63 min</text:p>
          </table:table-cell>
          <table:table-cell table:style-name="ce22" office:value-type="string">
            <text:p>20.05. Karlsruhe</text:p>
          </table:table-cell>
          <table:table-cell table:style-name="ce39" table:number-columns-repeated="1017"/>
        </table:table-row>
        <table:table-row table:style-name="ro1">
          <table:table-cell table:style-name="ce11" office:value-type="string">
            <text:p>8.</text:p>
          </table:table-cell>
          <table:table-cell table:style-name="ce22" office:value-type="string">
            <text:p>MJ U18</text:p>
          </table:table-cell>
          <table:table-cell table:style-name="ce31" office:value-type="float" office:value="2006">
            <text:p>2006</text:p>
          </table:table-cell>
          <table:table-cell table:style-name="ce22" office:value-type="string">
            <text:p>Tristan Kaufhold</text:p>
          </table:table-cell>
          <table:table-cell table:style-name="ce36" office:value-type="string">
            <text:p>3000 m</text:p>
          </table:table-cell>
          <table:table-cell table:style-name="ce36" office:value-type="string">
            <text:p>8:15,09 min</text:p>
          </table:table-cell>
          <table:table-cell table:style-name="ce22" office:value-type="string">
            <text:p>05.07. Pfungstadt</text:p>
          </table:table-cell>
          <table:table-cell table:style-name="ce39" table:number-columns-repeated="1017"/>
        </table:table-row>
        <table:table-row table:style-name="ro1">
          <table:table-cell table:style-name="ce11" office:value-type="string">
            <text:p>13.</text:p>
          </table:table-cell>
          <table:table-cell table:style-name="ce22" office:value-type="string">
            <text:p>MJ U18</text:p>
          </table:table-cell>
          <table:table-cell table:style-name="ce31" office:value-type="float" office:value="2006">
            <text:p>2006</text:p>
          </table:table-cell>
          <table:table-cell table:style-name="ce22" office:value-type="string">
            <text:p>Tristan Kaufhold</text:p>
          </table:table-cell>
          <table:table-cell table:style-name="ce36" office:value-type="string">
            <text:p>1500 m</text:p>
          </table:table-cell>
          <table:table-cell table:style-name="ce36" office:value-type="string">
            <text:p>3:50,92 min</text:p>
          </table:table-cell>
          <table:table-cell table:style-name="ce22" office:value-type="string">
            <text:p>21.06. Pfungstadt</text:p>
          </table:table-cell>
          <table:table-cell table:style-name="ce39" table:number-columns-repeated="1017"/>
        </table:table-row>
        <table:table-row table:style-name="ro1">
          <table:table-cell table:style-name="ce11" office:value-type="string">
            <text:p>20.</text:p>
          </table:table-cell>
          <table:table-cell table:style-name="ce22" office:value-type="string">
            <text:p>WJ U20</text:p>
          </table:table-cell>
          <table:table-cell table:style-name="ce31" office:value-type="float" office:value="2005">
            <text:p>2005</text:p>
          </table:table-cell>
          <table:table-cell table:style-name="ce22" office:value-type="string">
            <text:p>Vanessa Mikitenko</text:p>
          </table:table-cell>
          <table:table-cell table:style-name="ce36" office:value-type="string">
            <text:p>3000 m</text:p>
          </table:table-cell>
          <table:table-cell table:style-name="ce36" office:value-type="string">
            <text:p>9:27,72 min</text:p>
          </table:table-cell>
          <table:table-cell table:style-name="ce22" office:value-type="string">
            <text:p>03.06. Regensburg</text:p>
          </table:table-cell>
          <table:table-cell table:style-name="ce39" table:number-columns-repeated="1017"/>
        </table:table-row>
        <table:table-row table:style-name="ro1">
          <table:table-cell table:style-name="ce11" office:value-type="string">
            <text:p>39.</text:p>
          </table:table-cell>
          <table:table-cell table:style-name="ce22" office:value-type="string">
            <text:p>WJ U20</text:p>
          </table:table-cell>
          <table:table-cell table:style-name="ce31" office:value-type="float" office:value="2005">
            <text:p>2005</text:p>
          </table:table-cell>
          <table:table-cell table:style-name="ce22" office:value-type="string">
            <text:p>Vanessa Mikitenko</text:p>
          </table:table-cell>
          <table:table-cell table:style-name="ce36" office:value-type="string">
            <text:p>1500 m</text:p>
          </table:table-cell>
          <table:table-cell table:style-name="ce36" office:value-type="string">
            <text:p>4:22,66 min</text:p>
          </table:table-cell>
          <table:table-cell table:style-name="ce22" office:value-type="string">
            <text:p>21.06. Pfungstadt</text:p>
          </table:table-cell>
          <table:table-cell table:style-name="ce39" table:number-columns-repeated="1017"/>
        </table:table-row>
        <table:table-row table:style-name="ro4">
          <table:table-cell table:style-name="ce8" office:value-type="string" table:number-columns-spanned="7" table:number-rows-spanned="1">
            <text:p>II. Platzierungen in der Deutschen Hallenbestenliste 2023 (Rang 1 – 50)</text:p>
          </table:table-cell>
          <table:covered-table-cell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3000 m</text:p>
          </table:table-cell>
          <table:table-cell office:value-type="string">
            <text:p>8:29,33 min</text:p>
          </table:table-cell>
          <table:table-cell office:value-type="string">
            <text:p>26.02. Dortmund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1500 m</text:p>
          </table:table-cell>
          <table:table-cell office:value-type="string">
            <text:p>4:00,71 min</text:p>
          </table:table-cell>
          <table:table-cell office:value-type="string">
            <text:p>05.02. Sindelfingen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800 m</text:p>
          </table:table-cell>
          <table:table-cell office:value-type="string">
            <text:p>1:56,93 min</text:p>
          </table:table-cell>
          <table:table-cell office:value-type="string">
            <text:p>29.01. Frankfurt am Main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W60</text:p>
          </table:table-cell>
          <table:table-cell office:value-type="float" office:value="1963">
            <text:p>1963</text:p>
          </table:table-cell>
          <table:table-cell office:value-type="string">
            <text:p>Barbara Pillmann</text:p>
          </table:table-cell>
          <table:table-cell office:value-type="string">
            <text:p>400 m</text:p>
          </table:table-cell>
          <table:table-cell office:value-type="string">
            <text:p>92,56 sec</text:p>
          </table:table-cell>
          <table:table-cell office:value-type="string">
            <text:p>05.02. Hanau</text:p>
          </table:table-cell>
          <table:table-cell table:number-columns-repeated="1017"/>
        </table:table-row>
        <table:table-row table:style-name="ro1">
          <table:table-cell office:value-type="string">
            <text:p>12.</text:p>
          </table:table-cell>
          <table:table-cell office:value-type="string">
            <text:p>W60</text:p>
          </table:table-cell>
          <table:table-cell office:value-type="float" office:value="1963">
            <text:p>1963</text:p>
          </table:table-cell>
          <table:table-cell office:value-type="string">
            <text:p>Barbara Pillmann</text:p>
          </table:table-cell>
          <table:table-cell office:value-type="string">
            <text:p>60 m</text:p>
          </table:table-cell>
          <table:table-cell office:value-type="string">
            <text:p>10,42 sec</text:p>
          </table:table-cell>
          <table:table-cell office:value-type="string">
            <text:p>05.02. Hanau</text:p>
          </table:table-cell>
          <table:table-cell table:number-columns-repeated="1017"/>
        </table:table-row>
        <table:table-row table:style-name="ro1">
          <table:table-cell office:value-type="string">
            <text:p>12.</text:p>
          </table:table-cell>
          <table:table-cell office:value-type="string">
            <text:p>W60</text:p>
          </table:table-cell>
          <table:table-cell office:value-type="float" office:value="1963">
            <text:p>1963</text:p>
          </table:table-cell>
          <table:table-cell office:value-type="string">
            <text:p>Barbara Pillmann</text:p>
          </table:table-cell>
          <table:table-cell office:value-type="string">
            <text:p>200 m</text:p>
          </table:table-cell>
          <table:table-cell office:value-type="string">
            <text:p>37,06 sec</text:p>
          </table:table-cell>
          <table:table-cell office:value-type="string">
            <text:p>05.02. Hanau</text:p>
          </table:table-cell>
          <table:table-cell table:number-columns-repeated="1017"/>
        </table:table-row>
        <table:table-row table:style-name="ro1">
          <table:table-cell office:value-type="string">
            <text:p>20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1500 m</text:p>
          </table:table-cell>
          <table:table-cell office:value-type="string">
            <text:p>3:48,48 min</text:p>
          </table:table-cell>
          <table:table-cell office:value-type="string">
            <text:p>05.02. Sindelfingen</text:p>
          </table:table-cell>
          <table:table-cell table:number-columns-repeated="1017"/>
        </table:table-row>
        <table:table-row table:style-name="ro1">
          <table:table-cell office:value-type="string">
            <text:p>25.</text:p>
          </table:table-cell>
          <table:table-cell office:value-type="string">
            <text:p>MJ U18</text:p>
          </table:table-cell>
          <table:table-cell office:value-type="float" office:value="2007">
            <text:p>2007</text:p>
          </table:table-cell>
          <table:table-cell office:value-type="string">
            <text:p>Christian Mario Ache</text:p>
          </table:table-cell>
          <table:table-cell office:value-type="string">
            <text:p>3000 m</text:p>
          </table:table-cell>
          <table:table-cell office:value-type="string">
            <text:p>9:38,61 min</text:p>
          </table:table-cell>
          <table:table-cell office:value-type="string">
            <text:p>22.01. Frankfurt am Main</text:p>
          </table:table-cell>
          <table:table-cell table:number-columns-repeated="1017"/>
        </table:table-row>
        <table:table-row table:style-name="ro1">
          <table:table-cell office:value-type="string">
            <text:p>32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1500 m</text:p>
          </table:table-cell>
          <table:table-cell office:value-type="string">
            <text:p>4:39,22 min</text:p>
          </table:table-cell>
          <table:table-cell office:value-type="string">
            <text:p>12.02. Dortmund</text:p>
          </table:table-cell>
          <table:table-cell table:number-columns-repeated="1017"/>
        </table:table-row>
        <table:table-row table:style-name="ro1">
          <table:table-cell office:value-type="string">
            <text:p>36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800 m</text:p>
          </table:table-cell>
          <table:table-cell office:value-type="string">
            <text:p>2:16,28 min</text:p>
          </table:table-cell>
          <table:table-cell office:value-type="string">
            <text:p>29.01. Frankfurt am Main</text:p>
          </table:table-cell>
          <table:table-cell table:number-columns-repeated="1017"/>
        </table:table-row>
        <table:table-row table:style-name="ro1">
          <table:table-cell office:value-type="string">
            <text:p>37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Maja Severloh</text:p>
          </table:table-cell>
          <table:table-cell office:value-type="string">
            <text:p>3000 m</text:p>
          </table:table-cell>
          <table:table-cell office:value-type="string">
            <text:p>10:22,47 min</text:p>
          </table:table-cell>
          <table:table-cell office:value-type="string">
            <text:p>29.01. Frankfurt am Ma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40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800 m</text:p>
          </table:table-cell>
          <table:table-cell office:value-type="string">
            <text:p>1:54,29 min</text:p>
          </table:table-cell>
          <table:table-cell office:value-type="string">
            <text:p>29.01. Frankfurt am Main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45.</text:p>
          </table:table-cell>
          <table:table-cell office:value-type="string">
            <text:p>W U23</text:p>
          </table:table-cell>
          <table:table-cell office:value-type="float" office:value="2002">
            <text:p>2002</text:p>
          </table:table-cell>
          <table:table-cell office:value-type="string">
            <text:p>Nessrin Amerschläger</text:p>
          </table:table-cell>
          <table:table-cell office:value-type="string">
            <text:p>3000 m</text:p>
          </table:table-cell>
          <table:table-cell office:value-type="string">
            <text:p>10:29,35 min</text:p>
          </table:table-cell>
          <table:table-cell office:value-type="string">
            <text:p>29.01. Frankfurt am Main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III. Platzierungen in der Deutschen Bestenliste 2023 (Rang 1 – 50)</text:p>
          </table:table-cell>
          <table:covered-table-cell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32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10 km Straße</text:p>
          </table:table-cell>
          <table:table-cell office:value-type="string">
            <text:p>30:03 min</text:p>
          </table:table-cell>
          <table:table-cell office:value-type="string">
            <text:p>05.03. Leverkuse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5000 m</text:p>
          </table:table-cell>
          <table:table-cell office:value-type="string">
            <text:p>14:22,63 min</text:p>
          </table:table-cell>
          <table:table-cell office:value-type="string">
            <text:p>20.05. Karlsruh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1500 m</text:p>
          </table:table-cell>
          <table:table-cell office:value-type="string">
            <text:p>3:50,92 min</text:p>
          </table:table-cell>
          <table:table-cell office:value-type="string">
            <text:p>21.06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3000 m</text:p>
          </table:table-cell>
          <table:table-cell office:value-type="string">
            <text:p>8:15,09 min</text:p>
          </table:table-cell>
          <table:table-cell office:value-type="string">
            <text:p>05.07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5 km Straße</text:p>
          </table:table-cell>
          <table:table-cell office:value-type="string">
            <text:p>14:55 min</text:p>
          </table:table-cell>
          <table:table-cell office:value-type="string">
            <text:p>03.09. Hamburg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office:value-type="string">
            <text:p>5 km Straße</text:p>
          </table:table-cell>
          <table:table-cell office:value-type="string">
            <text:p>16:29 min</text:p>
          </table:table-cell>
          <table:table-cell office:value-type="string">
            <text:p>31.12. Trier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or Aaron Bienenfeld</text:p>
          </table:table-cell>
          <table:table-cell office:value-type="string">
            <text:p>10000 m</text:p>
          </table:table-cell>
          <table:table-cell office:value-type="string">
            <text:p>27:55,96 min</text:p>
          </table:table-cell>
          <table:table-cell office:value-type="string">
            <text:p>04.03. San Juan Capistrano, CA (USA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M40</text:p>
          </table:table-cell>
          <table:table-cell office:value-type="float" office:value="1979">
            <text:p>1979</text:p>
          </table:table-cell>
          <table:table-cell office:value-type="string">
            <text:p>Dirk Busch</text:p>
          </table:table-cell>
          <table:table-cell office:value-type="string">
            <text:p>10 km Straße</text:p>
          </table:table-cell>
          <table:table-cell office:value-type="string">
            <text:p>31:12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or Aaron Bienenfeld</text:p>
          </table:table-cell>
          <table:table-cell office:value-type="string">
            <text:p>5000 m</text:p>
          </table:table-cell>
          <table:table-cell office:value-type="string">
            <text:p>13:19,21 min</text:p>
          </table:table-cell>
          <table:table-cell office:value-type="string">
            <text:p>06.05. Walnut, CA (USA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office:value-type="string">
            <text:p>M40</text:p>
          </table:table-cell>
          <table:table-cell office:value-type="float" office:value="1979">
            <text:p>1979</text:p>
          </table:table-cell>
          <table:table-cell office:value-type="string">
            <text:p>Dirk Busch</text:p>
          </table:table-cell>
          <table:table-cell office:value-type="string">
            <text:p>Halbmarathon</text:p>
          </table:table-cell>
          <table:table-cell office:value-type="string">
            <text:p>1:08:50 h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or Aaron Bienenfeld</text:p>
          </table:table-cell>
          <table:table-cell office:value-type="string">
            <text:p>Halbmarathon</text:p>
          </table:table-cell>
          <table:table-cell office:value-type="string">
            <text:p>1:01:49 h</text:p>
          </table:table-cell>
          <table:table-cell office:value-type="string">
            <text:p>01.10. Riga (Lettland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office:value-type="string">
            <text:p>Halbmarathon</text:p>
          </table:table-cell>
          <table:table-cell office:value-type="string">
            <text:p>1:16:28 h</text:p>
          </table:table-cell>
          <table:table-cell office:value-type="string">
            <text:p>15.10. Offenbach am Mai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or Aaron Bienenfeld</text:p>
          </table:table-cell>
          <table:table-cell office:value-type="string">
            <text:p>10 km Straße</text:p>
          </table:table-cell>
          <table:table-cell office:value-type="string">
            <text:p>28:41 min</text:p>
          </table:table-cell>
          <table:table-cell office:value-type="string">
            <text:p>29.07. Berli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office:value-type="string">
            <text:p>10 km Straße</text:p>
          </table:table-cell>
          <table:table-cell office:value-type="string">
            <text:p>34:53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office:value-type="string">
            <text:p>1500 m</text:p>
          </table:table-cell>
          <table:table-cell office:value-type="string">
            <text:p>4:22,66 min</text:p>
          </table:table-cell>
          <table:table-cell office:value-type="string">
            <text:p>21.06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office:value-type="string">
            <text:p>3000 m</text:p>
          </table:table-cell>
          <table:table-cell office:value-type="string">
            <text:p>9:27,72 min</text:p>
          </table:table-cell>
          <table:table-cell office:value-type="string">
            <text:p>03.06. Regensburg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office:value-type="string">
            <text:p>M45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5000 m</text:p>
          </table:table-cell>
          <table:table-cell office:value-type="string">
            <text:p>16:55,98 min</text:p>
          </table:table-cell>
          <table:table-cell office:value-type="string">
            <text:p>10.09. Offenbach am Mai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office:value-type="string">
            <text:p>M45</text:p>
          </table:table-cell>
          <table:table-cell office:value-type="float" office:value="1977">
            <text:p>1977</text:p>
          </table:table-cell>
          <table:table-cell office:value-type="string">
            <text:p>Günter Margraf</text:p>
          </table:table-cell>
          <table:table-cell office:value-type="string">
            <text:p>50 km Straße</text:p>
          </table:table-cell>
          <table:table-cell office:value-type="string">
            <text:p>4:34:25 h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office:value-type="string">
            <text:p>5 km Straße</text:p>
          </table:table-cell>
          <table:table-cell office:value-type="string">
            <text:p>18:02 min</text:p>
          </table:table-cell>
          <table:table-cell office:value-type="string">
            <text:p>01.11. Hockenhei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office:value-type="string">
            <text:p>MJ U18</text:p>
          </table:table-cell>
          <table:table-cell office:value-type="float" office:value="2007">
            <text:p>2007</text:p>
          </table:table-cell>
          <table:table-cell office:value-type="string">
            <text:p>Christian Mario Ache</text:p>
          </table:table-cell>
          <table:table-cell office:value-type="string">
            <text:p>10 km Straße</text:p>
          </table:table-cell>
          <table:table-cell office:value-type="string">
            <text:p>33:39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3000 m Hindernis</text:p>
          </table:table-cell>
          <table:table-cell office:value-type="string">
            <text:p>10:39,39 min</text:p>
          </table:table-cell>
          <table:table-cell office:value-type="string">
            <text:p>01.07. Göttinge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office:value-type="string">
            <text:p>M U23</text:p>
          </table:table-cell>
          <table:table-cell office:value-type="float" office:value="2002">
            <text:p>2002</text:p>
          </table:table-cell>
          <table:table-cell office:value-type="string">
            <text:p>Luis Gabriel Braukhoff</text:p>
          </table:table-cell>
          <table:table-cell office:value-type="string">
            <text:p>1000 m</text:p>
          </table:table-cell>
          <table:table-cell office:value-type="string">
            <text:p>2:33,15 min</text:p>
          </table:table-cell>
          <table:table-cell office:value-type="string">
            <text:p>06.09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office:value-type="string">
            <text:p>M U23</text:p>
          </table:table-cell>
          <table:table-cell/>
          <table:table-cell office:value-type="string">
            <text:p>Paul Fecher, Luis Gabriel Braukhoff, Fynn Becker</text:p>
          </table:table-cell>
          <table:table-cell office:value-type="string">
            <text:p>3 x 1000 m</text:p>
          </table:table-cell>
          <table:table-cell office:value-type="string">
            <text:p>7:49,73 min</text:p>
          </table:table-cell>
          <table:table-cell office:value-type="string">
            <text:p>24.06. Ul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office:value-type="string">
            <text:p>3000 m</text:p>
          </table:table-cell>
          <table:table-cell office:value-type="string">
            <text:p>10:38,92 min</text:p>
          </table:table-cell>
          <table:table-cell office:value-type="string">
            <text:p>09.08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office:value-type="string">
            <text:p>W35</text:p>
          </table:table-cell>
          <table:table-cell office:value-type="float" office:value="1988">
            <text:p>1988</text:p>
          </table:table-cell>
          <table:table-cell office:value-type="string">
            <text:p>Kerstin Bertsch</text:p>
          </table:table-cell>
          <table:table-cell office:value-type="string">
            <text:p>10 km Straße</text:p>
          </table:table-cell>
          <table:table-cell office:value-type="string">
            <text:p>38:01 min</text:p>
          </table:table-cell>
          <table:table-cell office:value-type="string">
            <text:p>04.02. Rodgau-Jügeshei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office:value-type="string">
            <text:p>Männer</text:p>
          </table:table-cell>
          <table:table-cell/>
          <table:table-cell office:value-type="string">
            <text:p>Julius Hild, Marius Abele, Lukas Abele</text:p>
          </table:table-cell>
          <table:table-cell office:value-type="string">
            <text:p>3 x 1000 m</text:p>
          </table:table-cell>
          <table:table-cell office:value-type="string">
            <text:p>7:34,92 min</text:p>
          </table:table-cell>
          <table:table-cell office:value-type="string">
            <text:p>24.06. Ul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800 m</text:p>
          </table:table-cell>
          <table:table-cell office:value-type="string">
            <text:p>1:56,39 min</text:p>
          </table:table-cell>
          <table:table-cell office:value-type="string">
            <text:p>19.09. Berli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office:value-type="string">
            <text:p>M U23</text:p>
          </table:table-cell>
          <table:table-cell office:value-type="float" office:value="2002">
            <text:p>2002</text:p>
          </table:table-cell>
          <table:table-cell office:value-type="string">
            <text:p>Luis Gabriel Braukhoff</text:p>
          </table:table-cell>
          <table:table-cell office:value-type="string">
            <text:p>Halbmarathon</text:p>
          </table:table-cell>
          <table:table-cell office:value-type="string">
            <text:p>1:12:52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3000 m</text:p>
          </table:table-cell>
          <table:table-cell office:value-type="string">
            <text:p>8:13,63 min</text:p>
          </table:table-cell>
          <table:table-cell office:value-type="string">
            <text:p>09.08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office:value-type="string">
            <text:p>MJ U 20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office:value-type="string">
            <text:p>1500 m</text:p>
          </table:table-cell>
          <table:table-cell office:value-type="string">
            <text:p>3:56,23 min</text:p>
          </table:table-cell>
          <table:table-cell office:value-type="string">
            <text:p>22.07. Rostock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10000 m</text:p>
          </table:table-cell>
          <table:table-cell office:value-type="string">
            <text:p>38:36,30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office:value-type="string">
            <text:p>M70</text:p>
          </table:table-cell>
          <table:table-cell office:value-type="float" office:value="1952">
            <text:p>1952</text:p>
          </table:table-cell>
          <table:table-cell office:value-type="string">
            <text:p>Winfried Weiß</text:p>
          </table:table-cell>
          <table:table-cell office:value-type="string">
            <text:p>10000 m</text:p>
          </table:table-cell>
          <table:table-cell office:value-type="string">
            <text:p>52:46,68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office:value-type="string">
            <text:p>M U23</text:p>
          </table:table-cell>
          <table:table-cell office:value-type="float" office:value="2001">
            <text:p>2001</text:p>
          </table:table-cell>
          <table:table-cell office:value-type="string">
            <text:p>Evan Habtemichael</text:p>
          </table:table-cell>
          <table:table-cell office:value-type="string">
            <text:p>Halbmarathon</text:p>
          </table:table-cell>
          <table:table-cell office:value-type="string">
            <text:p>1:13:10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office:value-type="string">
            <text:p>3000 m Hindernis</text:p>
          </table:table-cell>
          <table:table-cell office:value-type="string">
            <text:p>9:00,59 min</text:p>
          </table:table-cell>
          <table:table-cell office:value-type="string">
            <text:p>08.07. Kassel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or Aaron Bienenfeld</text:p>
          </table:table-cell>
          <table:table-cell office:value-type="string">
            <text:p>1500 m</text:p>
          </table:table-cell>
          <table:table-cell office:value-type="string">
            <text:p>3:41,16 min</text:p>
          </table:table-cell>
          <table:table-cell office:value-type="string">
            <text:p>04.06. Gresham, OR (USA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office:value-type="string">
            <text:p>10000 m</text:p>
          </table:table-cell>
          <table:table-cell office:value-type="string">
            <text:p>38:31,17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office:value-type="string">
            <text:p>M U23</text:p>
          </table:table-cell>
          <table:table-cell office:value-type="float" office:value="2003">
            <text:p>2003</text:p>
          </table:table-cell>
          <table:table-cell office:value-type="string">
            <text:p>Fynn Becker</text:p>
          </table:table-cell>
          <table:table-cell office:value-type="string">
            <text:p>Halbmarathon</text:p>
          </table:table-cell>
          <table:table-cell office:value-type="string">
            <text:p>1:13:41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Halbmarathon</text:p>
          </table:table-cell>
          <table:table-cell office:value-type="string">
            <text:p>1:25:30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1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10 km Straße</text:p>
          </table:table-cell>
          <table:table-cell office:value-type="string">
            <text:p>29:57 min</text:p>
          </table:table-cell>
          <table:table-cell office:value-type="string">
            <text:p>05.03. Leverkuse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Maja Severloh</text:p>
          </table:table-cell>
          <table:table-cell office:value-type="string">
            <text:p>Halbmarathon</text:p>
          </table:table-cell>
          <table:table-cell office:value-type="string">
            <text:p>1:26:38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office:value-type="string">
            <text:p>M45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Marathon</text:p>
          </table:table-cell>
          <table:table-cell office:value-type="string">
            <text:p>2:50:42 h</text:p>
          </table:table-cell>
          <table:table-cell office:value-type="string">
            <text:p>29.10. Frankfurt am Mai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3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office:value-type="string">
            <text:p>Halbmarathon</text:p>
          </table:table-cell>
          <table:table-cell office:value-type="string">
            <text:p>1:23:25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4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10000 m</text:p>
          </table:table-cell>
          <table:table-cell office:value-type="string">
            <text:p>30:24,29 min</text:p>
          </table:table-cell>
          <table:table-cell office:value-type="string">
            <text:p>06.05. Mittweida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4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office:value-type="string">
            <text:p>10 km Straße</text:p>
          </table:table-cell>
          <table:table-cell office:value-type="string">
            <text:p>37:02 min</text:p>
          </table:table-cell>
          <table:table-cell office:value-type="string">
            <text:p>15.10. Offenbach am Mai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5.</text:p>
          </table:table-cell>
          <table:table-cell office:value-type="string">
            <text:p>W U23</text:p>
          </table:table-cell>
          <table:table-cell office:value-type="float" office:value="2002">
            <text:p>2002</text:p>
          </table:table-cell>
          <table:table-cell office:value-type="string">
            <text:p>Nessrin Amerschläger</text:p>
          </table:table-cell>
          <table:table-cell office:value-type="string">
            <text:p>10 km Straße</text:p>
          </table:table-cell>
          <table:table-cell office:value-type="string">
            <text:p>36:40 min</text:p>
          </table:table-cell>
          <table:table-cell office:value-type="string">
            <text:p>04.02. Rodgau-Jügeshei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5.</text:p>
          </table:table-cell>
          <table:table-cell office:value-type="string">
            <text:p>WJ U16</text:p>
          </table:table-cell>
          <table:table-cell office:value-type="float" office:value="2009">
            <text:p>2009</text:p>
          </table:table-cell>
          <table:table-cell office:value-type="string">
            <text:p>Lea Pauline Kurt, Nimora Habtemichael, Anna Fleckenstein</text:p>
          </table:table-cell>
          <table:table-cell office:value-type="string">
            <text:p>3 x 800 m</text:p>
          </table:table-cell>
          <table:table-cell office:value-type="string">
            <text:p>7:56,11 min</text:p>
          </table:table-cell>
          <table:table-cell office:value-type="string">
            <text:p>18.05. Bür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</text:p>
          </table:table-cell>
          <table:table-cell office:value-type="string">
            <text:p>M50</text:p>
          </table:table-cell>
          <table:table-cell office:value-type="float" office:value="1969">
            <text:p>1969</text:p>
          </table:table-cell>
          <table:table-cell office:value-type="string">
            <text:p>Habtemichael Abiysolom</text:p>
          </table:table-cell>
          <table:table-cell office:value-type="string">
            <text:p>10 km Straße</text:p>
          </table:table-cell>
          <table:table-cell office:value-type="string">
            <text:p>36:29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office:value-type="string">
            <text:p>Halbmarathon</text:p>
          </table:table-cell>
          <table:table-cell office:value-type="string">
            <text:p>1:28:16 h</text:p>
          </table:table-cell>
          <table:table-cell office:value-type="string">
            <text:p>26.03. Freiburg im Breisg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7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3000 m</text:p>
          </table:table-cell>
          <table:table-cell office:value-type="string">
            <text:p>8:17,94 min</text:p>
          </table:table-cell>
          <table:table-cell office:value-type="string">
            <text:p>09.08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0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office:value-type="string">
            <text:p>3000 m</text:p>
          </table:table-cell>
          <table:table-cell office:value-type="string">
            <text:p>8:46,53 min</text:p>
          </table:table-cell>
          <table:table-cell office:value-type="string">
            <text:p>05.07. Pfungstadt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0.</text:p>
          </table:table-cell>
          <table:table-cell office:value-type="string">
            <text:p>M30</text:p>
          </table:table-cell>
          <table:table-cell office:value-type="float" office:value="1991">
            <text:p>1991</text:p>
          </table:table-cell>
          <table:table-cell office:value-type="string">
            <text:p>Philipp Stuckhardt</text:p>
          </table:table-cell>
          <table:table-cell office:value-type="string">
            <text:p>Halbmarathon</text:p>
          </table:table-cell>
          <table:table-cell office:value-type="string">
            <text:p>1:09:35 h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1.</text:p>
          </table:table-cell>
          <table:table-cell office:value-type="string">
            <text:p>M30</text:p>
          </table:table-cell>
          <table:table-cell office:value-type="float" office:value="1992">
            <text:p>1992</text:p>
          </table:table-cell>
          <table:table-cell office:value-type="string">
            <text:p>Christian Bock</text:p>
          </table:table-cell>
          <table:table-cell office:value-type="string">
            <text:p>5 km Straße</text:p>
          </table:table-cell>
          <table:table-cell office:value-type="string">
            <text:p>16:25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2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400 m</text:p>
          </table:table-cell>
          <table:table-cell office:value-type="string">
            <text:p>66,38 sec</text:p>
          </table:table-cell>
          <table:table-cell office:value-type="string">
            <text:p>27.07. Bern (Schweiz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3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5 km Straße</text:p>
          </table:table-cell>
          <table:table-cell office:value-type="string">
            <text:p>14:59 min</text:p>
          </table:table-cell>
          <table:table-cell office:value-type="string">
            <text:p>05.03. Leverkuse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3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office:value-type="string">
            <text:p>10 km Straße</text:p>
          </table:table-cell>
          <table:table-cell office:value-type="string">
            <text:p>37:25 min</text:p>
          </table:table-cell>
          <table:table-cell office:value-type="string">
            <text:p>15.10. Offenbach am Mai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6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5000 m</text:p>
          </table:table-cell>
          <table:table-cell office:value-type="string">
            <text:p>18:44,06 min</text:p>
          </table:table-cell>
          <table:table-cell office:value-type="string">
            <text:p>10.09. Offenbach am Mai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7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Halbmarathon</text:p>
          </table:table-cell>
          <table:table-cell office:value-type="string">
            <text:p>1:07:06 h</text:p>
          </table:table-cell>
          <table:table-cell office:value-type="string">
            <text:p>02.04. Berli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8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1500 m</text:p>
          </table:table-cell>
          <table:table-cell office:value-type="string">
            <text:p>3:46,45 min</text:p>
          </table:table-cell>
          <table:table-cell office:value-type="string">
            <text:p>03.06. Regensburg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8.</text:p>
          </table:table-cell>
          <table:table-cell office:value-type="string">
            <text:p>M60</text:p>
          </table:table-cell>
          <table:table-cell office:value-type="float" office:value="1963">
            <text:p>1963</text:p>
          </table:table-cell>
          <table:table-cell office:value-type="string">
            <text:p>Frank Seidel</text:p>
          </table:table-cell>
          <table:table-cell office:value-type="string">
            <text:p>5 km Straße</text:p>
          </table:table-cell>
          <table:table-cell office:value-type="string">
            <text:p>21:35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8.</text:p>
          </table:table-cell>
          <table:table-cell office:value-type="string">
            <text:p>M U23</text:p>
          </table:table-cell>
          <table:table-cell office:value-type="float" office:value="2003">
            <text:p>2003</text:p>
          </table:table-cell>
          <table:table-cell office:value-type="string">
            <text:p>Fynn Becker</text:p>
          </table:table-cell>
          <table:table-cell office:value-type="string">
            <text:p>10 km Straße</text:p>
          </table:table-cell>
          <table:table-cell office:value-type="string">
            <text:p>32:30 min</text:p>
          </table:table-cell>
          <table:table-cell office:value-type="string">
            <text:p>04.02. Rodgau-Jügeshei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8.</text:p>
          </table:table-cell>
          <table:table-cell office:value-type="string">
            <text:p>M45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10 km Straße</text:p>
          </table:table-cell>
          <table:table-cell office:value-type="string">
            <text:p>35:53 min</text:p>
          </table:table-cell>
          <table:table-cell office:value-type="string">
            <text:p>15.10. Offenbach am Mai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8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office:value-type="string">
            <text:p>Marathon</text:p>
          </table:table-cell>
          <table:table-cell office:value-type="string">
            <text:p>3:11:36 h</text:p>
          </table:table-cell>
          <table:table-cell office:value-type="string">
            <text:p>22.01. Funchal (Portugal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0.</text:p>
          </table:table-cell>
          <table:table-cell office:value-type="string">
            <text:p>W45</text:p>
          </table:table-cell>
          <table:table-cell office:value-type="float" office:value="1975">
            <text:p>1975</text:p>
          </table:table-cell>
          <table:table-cell office:value-type="string">
            <text:p>Dr. Sevim Haaß</text:p>
          </table:table-cell>
          <table:table-cell office:value-type="string">
            <text:p>10 km Straße</text:p>
          </table:table-cell>
          <table:table-cell office:value-type="string">
            <text:p>44:02 min</text:p>
          </table:table-cell>
          <table:table-cell office:value-type="string">
            <text:p>10.04. Rodgau-Jügeshei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0.</text:p>
          </table:table-cell>
          <table:table-cell office:value-type="string">
            <text:p>M40</text:p>
          </table:table-cell>
          <table:table-cell office:value-type="float" office:value="1981">
            <text:p>1981</text:p>
          </table:table-cell>
          <table:table-cell office:value-type="string">
            <text:p>Jörn Harland</text:p>
          </table:table-cell>
          <table:table-cell office:value-type="string">
            <text:p>Halbmarathon</text:p>
          </table:table-cell>
          <table:table-cell office:value-type="string">
            <text:p>1:16:06 h</text:p>
          </table:table-cell>
          <table:table-cell office:value-type="string">
            <text:p>19.03. Frankfurt am Mai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1.</text:p>
          </table:table-cell>
          <table:table-cell office:value-type="string">
            <text:p>W45</text:p>
          </table:table-cell>
          <table:table-cell office:value-type="float" office:value="1975">
            <text:p>1975</text:p>
          </table:table-cell>
          <table:table-cell office:value-type="string">
            <text:p>Dr. Sevim Haaß</text:p>
          </table:table-cell>
          <table:table-cell office:value-type="string">
            <text:p>Halbmarathon</text:p>
          </table:table-cell>
          <table:table-cell office:value-type="string">
            <text:p>1:38:51 h</text:p>
          </table:table-cell>
          <table:table-cell office:value-type="string">
            <text:p>19.03. Frankfurt am Mai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3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office:value-type="string">
            <text:p>5000 m</text:p>
          </table:table-cell>
          <table:table-cell office:value-type="string">
            <text:p>14:29,03 min</text:p>
          </table:table-cell>
          <table:table-cell office:value-type="string">
            <text:p>21.07. Nürnberg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3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Jonathan Erdniß</text:p>
          </table:table-cell>
          <table:table-cell office:value-type="string">
            <text:p>10 km Straße</text:p>
          </table:table-cell>
          <table:table-cell office:value-type="string">
            <text:p>36:33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3.</text:p>
          </table:table-cell>
          <table:table-cell office:value-type="string">
            <text:p>W55</text:p>
          </table:table-cell>
          <table:table-cell office:value-type="float" office:value="1964">
            <text:p>1964</text:p>
          </table:table-cell>
          <table:table-cell office:value-type="string">
            <text:p>Simone Stöppler</text:p>
          </table:table-cell>
          <table:table-cell office:value-type="string">
            <text:p>Marathon</text:p>
          </table:table-cell>
          <table:table-cell office:value-type="string">
            <text:p>4:05:15 h</text:p>
          </table:table-cell>
          <table:table-cell office:value-type="string">
            <text:p>03.06. Stockholm (Schweden)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3.</text:p>
          </table:table-cell>
          <table:table-cell office:value-type="string">
            <text:p>MJ U16</text:p>
          </table:table-cell>
          <table:table-cell office:value-type="float" office:value="2009">
            <text:p>2009</text:p>
          </table:table-cell>
          <table:table-cell office:value-type="string">
            <text:p>Philipp Drege, Jonathan Erdniß, Bastian Kaufhold</text:p>
          </table:table-cell>
          <table:table-cell office:value-type="string">
            <text:p>3 x 1000 m</text:p>
          </table:table-cell>
          <table:table-cell office:value-type="string">
            <text:p>9:56,02 min</text:p>
          </table:table-cell>
          <table:table-cell office:value-type="string">
            <text:p>19.07. Rodgau-Jügeshei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6.</text:p>
          </table:table-cell>
          <table:table-cell office:value-type="string">
            <text:p>M30</text:p>
          </table:table-cell>
          <table:table-cell office:value-type="float" office:value="1991">
            <text:p>1991</text:p>
          </table:table-cell>
          <table:table-cell office:value-type="string">
            <text:p>Philipp Stuckhardt</text:p>
          </table:table-cell>
          <table:table-cell office:value-type="string">
            <text:p>10 km Straße</text:p>
          </table:table-cell>
          <table:table-cell office:value-type="string">
            <text:p>31:54 min</text:p>
          </table:table-cell>
          <table:table-cell office:value-type="string">
            <text:p>10.09. Bad Liebenzell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8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office:value-type="string">
            <text:p>10000 m</text:p>
          </table:table-cell>
          <table:table-cell office:value-type="string">
            <text:p>31:51,54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8.</text:p>
          </table:table-cell>
          <table:table-cell office:value-type="string">
            <text:p>M30</text:p>
          </table:table-cell>
          <table:table-cell office:value-type="float" office:value="1992">
            <text:p>1992</text:p>
          </table:table-cell>
          <table:table-cell office:value-type="string">
            <text:p>Christian Bock</text:p>
          </table:table-cell>
          <table:table-cell office:value-type="string">
            <text:p>Halbmarathon</text:p>
          </table:table-cell>
          <table:table-cell office:value-type="string">
            <text:p>1:10:52 h</text:p>
          </table:table-cell>
          <table:table-cell office:value-type="string">
            <text:p>12.03. Kandel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8.</text:p>
          </table:table-cell>
          <table:table-cell office:value-type="string">
            <text:p>W30</text:p>
          </table:table-cell>
          <table:table-cell office:value-type="float" office:value="1992">
            <text:p>1992</text:p>
          </table:table-cell>
          <table:table-cell office:value-type="string">
            <text:p>Laura Martin</text:p>
          </table:table-cell>
          <table:table-cell office:value-type="string">
            <text:p>Halbmarathon</text:p>
          </table:table-cell>
          <table:table-cell office:value-type="string">
            <text:p>1:24:47 h</text:p>
          </table:table-cell>
          <table:table-cell office:value-type="string">
            <text:p>19.03. Frankfurt am Main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C. Süddeutsche Hallenmeisterschaften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13" office:value-type="string">
            <text:p>Platz</text:p>
          </table:table-cell>
          <table:table-cell table:style-name="ce16" office:value-type="string">
            <text:p>Klasse</text:p>
          </table:table-cell>
          <table:table-cell table:style-name="ce16"/>
          <table:table-cell table:style-name="ce16" office:value-type="string">
            <text:p>Name</text:p>
          </table:table-cell>
          <table:table-cell table:style-name="ce16" office:value-type="string">
            <text:p>Diszipl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Datum / Ort</text:p>
          </table:table-cell>
          <table:table-cell table:style-name="ce40"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1500 m</text:p>
          </table:table-cell>
          <table:table-cell office:value-type="string">
            <text:p>4:00,71 min</text:p>
          </table:table-cell>
          <table:table-cell office:value-type="string">
            <text:p>05.02. Sindelfingen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11.</text:p>
          </table:table-cell>
          <table:table-cell table:style-name="ce26" office:value-type="string">
            <text:p>WJ U18</text:p>
          </table:table-cell>
          <table:table-cell table:style-name="ce33" office:value-type="float" office:value="2006">
            <text:p>2006</text:p>
          </table:table-cell>
          <table:table-cell table:style-name="ce26" office:value-type="string">
            <text:p>Anne Schneider</text:p>
          </table:table-cell>
          <table:table-cell table:style-name="ce37" office:value-type="string">
            <text:p>800 m</text:p>
          </table:table-cell>
          <table:table-cell table:style-name="ce37" office:value-type="string">
            <text:p>2:30,57 min</text:p>
          </table:table-cell>
          <table:table-cell table:style-name="ce26" office:value-type="string">
            <text:p>04.02. Sindelfingen</text:p>
          </table:table-cell>
          <table:table-cell table:style-name="ce40" table:number-columns-repeated="1017"/>
        </table:table-row>
        <table:table-row table:style-name="ro4">
          <table:table-cell table:style-name="ce8" office:value-type="string" table:number-columns-spanned="7" table:number-rows-spanned="1">
            <text:p>C. Süddeutsche Meisterschaften</text:p>
          </table:table-cell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15" office:value-type="string">
            <text:p>Platz</text:p>
          </table:table-cell>
          <table:table-cell table:style-name="ce9" office:value-type="string">
            <text:p>Klasse</text:p>
          </table:table-cell>
          <table:table-cell table:style-name="ce9"/>
          <table:table-cell table:style-name="ce9" office:value-type="string">
            <text:p>Name</text:p>
          </table:table-cell>
          <table:table-cell table:style-name="ce9" office:value-type="string">
            <text:p>Disziplin</text:p>
          </table:table-cell>
          <table:table-cell table:style-name="ce9" office:value-type="string">
            <text:p>Zeit</text:p>
          </table:table-cell>
          <table:table-cell table:style-name="ce9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office:value-type="string">
            <text:p>3000 m Hindernis</text:p>
          </table:table-cell>
          <table:table-cell office:value-type="string">
            <text:p>9:18,06 min</text:p>
          </table:table-cell>
          <table:table-cell office:value-type="string">
            <text:p>10.06. Koblenz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5000 m</text:p>
          </table:table-cell>
          <table:table-cell office:value-type="string">
            <text:p>18:00,48 min</text:p>
          </table:table-cell>
          <table:table-cell office:value-type="string">
            <text:p>18.06. Aichach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Frauen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3000 m Hindernis</text:p>
          </table:table-cell>
          <table:table-cell office:value-type="string">
            <text:p>10:40,81 min</text:p>
          </table:table-cell>
          <table:table-cell office:value-type="string">
            <text:p>10.06. Koblenz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 U23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office:value-type="string">
            <text:p>5000 m</text:p>
          </table:table-cell>
          <table:table-cell office:value-type="string">
            <text:p>19:11,14 min</text:p>
          </table:table-cell>
          <table:table-cell office:value-type="string">
            <text:p>18.06. Aichach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/>
          <table:table-cell office:value-type="string">
            <text:p>Julius Hild, Marius Abele, Lukas Abele</text:p>
          </table:table-cell>
          <table:table-cell office:value-type="string">
            <text:p>3 x 1000 m</text:p>
          </table:table-cell>
          <table:table-cell office:value-type="string">
            <text:p>7:34,92 min</text:p>
          </table:table-cell>
          <table:table-cell office:value-type="string">
            <text:p>24.06. Ulm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/>
          <table:table-cell office:value-type="string">
            <text:p>Paul Fecher, Luis Gabriel Braukhoff, Fynn Becker</text:p>
          </table:table-cell>
          <table:table-cell office:value-type="string">
            <text:p>3 x 1000 m</text:p>
          </table:table-cell>
          <table:table-cell office:value-type="string">
            <text:p>7:49,73 min</text:p>
          </table:table-cell>
          <table:table-cell office:value-type="string">
            <text:p>24.06. Ulm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800 m</text:p>
          </table:table-cell>
          <table:table-cell office:value-type="string">
            <text:p>1:53,86 min</text:p>
          </table:table-cell>
          <table:table-cell office:value-type="string">
            <text:p>24.06. Ulm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Frauen</text:p>
          </table:table-cell>
          <table:table-cell office:value-type="float" office:value="2003">
            <text:p>2003</text:p>
          </table:table-cell>
          <table:table-cell office:value-type="string">
            <text:p>Constanze Paoli</text:p>
          </table:table-cell>
          <table:table-cell office:value-type="string">
            <text:p>800 m</text:p>
          </table:table-cell>
          <table:table-cell office:value-type="string">
            <text:p>2:15,66 min</text:p>
          </table:table-cell>
          <table:table-cell office:value-type="string">
            <text:p>24.06. Ulm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D. Hessische Hallenmeisterschaften</text:p>
          </table:table-cell>
          <table:covered-table-cell table:number-columns-repeated="6" table:style-name="ce27"/>
          <table:table-cell table:number-columns-repeated="1017"/>
        </table:table-row>
        <table:table-row table:style-name="ro1">
          <table:table-cell table:style-name="ce16" office:value-type="string">
            <text:p>Platz</text:p>
          </table:table-cell>
          <table:table-cell table:style-name="ce16" office:value-type="string">
            <text:p>Klasse</text:p>
          </table:table-cell>
          <table:table-cell table:style-name="ce16"/>
          <table:table-cell table:style-name="ce16" office:value-type="string">
            <text:p>Name</text:p>
          </table:table-cell>
          <table:table-cell table:style-name="ce16" office:value-type="string">
            <text:p>Diszipl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Datum / Ort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1.</text:p>
          </table:table-cell>
          <table:table-cell table:style-name="ce28" office:value-type="string">
            <text:p>M15</text:p>
          </table:table-cell>
          <table:table-cell table:style-name="ce34" office:value-type="float" office:value="2008">
            <text:p>2008</text:p>
          </table:table-cell>
          <table:table-cell table:style-name="ce35" office:value-type="string">
            <text:p>Debus, Nico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0:18,80 min</text:p>
          </table:table-cell>
          <table:table-cell table:style-name="ce35" office:value-type="string">
            <text:p>22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1.</text:p>
          </table:table-cell>
          <table:table-cell table:style-name="ce28" office:value-type="string">
            <text:p>MJ U18</text:p>
          </table:table-cell>
          <table:table-cell table:style-name="ce34" office:value-type="float" office:value="2006">
            <text:p>2006</text:p>
          </table:table-cell>
          <table:table-cell table:style-name="ce35" office:value-type="string">
            <text:p>Kaufhold, Tristan</text:p>
          </table:table-cell>
          <table:table-cell table:style-name="ce28" office:value-type="string">
            <text:p>1500 m</text:p>
          </table:table-cell>
          <table:table-cell table:style-name="ce28" office:value-type="string">
            <text:p>4:07,41 min</text:p>
          </table:table-cell>
          <table:table-cell table:style-name="ce35" office:value-type="string">
            <text:p>28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1.</text:p>
          </table:table-cell>
          <table:table-cell table:style-name="ce28" office:value-type="string">
            <text:p>M50</text:p>
          </table:table-cell>
          <table:table-cell table:style-name="ce34" office:value-type="float" office:value="1973">
            <text:p>1973</text:p>
          </table:table-cell>
          <table:table-cell table:style-name="ce35" office:value-type="string">
            <text:p>Claudius Pyrlik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0:03,07 min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1.</text:p>
          </table:table-cell>
          <table:table-cell table:style-name="ce28" office:value-type="string">
            <text:p>M45</text:p>
          </table:table-cell>
          <table:table-cell table:style-name="ce34" office:value-type="float" office:value="1977">
            <text:p>1977</text:p>
          </table:table-cell>
          <table:table-cell table:style-name="ce35" office:value-type="string">
            <text:p>Reinke, Ingbert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0:30,36 min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MJ U20</text:p>
          </table:table-cell>
          <table:table-cell table:style-name="ce34" office:value-type="float" office:value="2006">
            <text:p>2006</text:p>
          </table:table-cell>
          <table:table-cell table:style-name="ce35" office:value-type="string">
            <text:p>Kaufhold, Tristan</text:p>
          </table:table-cell>
          <table:table-cell table:style-name="ce28" office:value-type="string">
            <text:p>1500 m</text:p>
          </table:table-cell>
          <table:table-cell table:style-name="ce28" office:value-type="string">
            <text:p>4:14,36 min</text:p>
          </table:table-cell>
          <table:table-cell table:style-name="ce35" office:value-type="string">
            <text:p>21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MJ U18</text:p>
          </table:table-cell>
          <table:table-cell table:style-name="ce34" office:value-type="float" office:value="2006">
            <text:p>2006</text:p>
          </table:table-cell>
          <table:table-cell table:style-name="ce35" office:value-type="string">
            <text:p>Kaufhold, Tristan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1:56,93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W60</text:p>
          </table:table-cell>
          <table:table-cell table:style-name="ce34" office:value-type="float" office:value="1963">
            <text:p>1963</text:p>
          </table:table-cell>
          <table:table-cell table:style-name="ce35" office:value-type="string">
            <text:p>Barbara Pillmann</text:p>
          </table:table-cell>
          <table:table-cell table:style-name="ce28" office:value-type="string">
            <text:p>60 m</text:p>
          </table:table-cell>
          <table:table-cell table:style-name="ce28" office:value-type="string">
            <text:p>10,42 sec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M45</text:p>
          </table:table-cell>
          <table:table-cell table:style-name="ce34" office:value-type="float" office:value="1977">
            <text:p>1977</text:p>
          </table:table-cell>
          <table:table-cell table:style-name="ce35" office:value-type="string">
            <text:p>Reinke, Ingbert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2:20,81 min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M50</text:p>
          </table:table-cell>
          <table:table-cell table:style-name="ce34" office:value-type="float" office:value="1973">
            <text:p>1973</text:p>
          </table:table-cell>
          <table:table-cell table:style-name="ce35" office:value-type="string">
            <text:p>Claudius Pyrlik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2:23,70 min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W60</text:p>
          </table:table-cell>
          <table:table-cell table:style-name="ce34" office:value-type="float" office:value="1963">
            <text:p>1963</text:p>
          </table:table-cell>
          <table:table-cell table:style-name="ce35" office:value-type="string">
            <text:p>Barbara Pillmann</text:p>
          </table:table-cell>
          <table:table-cell table:style-name="ce28" office:value-type="string">
            <text:p>400 m</text:p>
          </table:table-cell>
          <table:table-cell table:style-name="ce28" office:value-type="string">
            <text:p>92,56 sec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M50</text:p>
          </table:table-cell>
          <table:table-cell table:style-name="ce34" office:value-type="float" office:value="1969">
            <text:p>1969</text:p>
          </table:table-cell>
          <table:table-cell table:style-name="ce35" office:value-type="string">
            <text:p>Habtemichael Abiysolom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0:53,15 min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2.</text:p>
          </table:table-cell>
          <table:table-cell table:style-name="ce28" office:value-type="string">
            <text:p>W30</text:p>
          </table:table-cell>
          <table:table-cell table:style-name="ce34" office:value-type="float" office:value="1993">
            <text:p>1993</text:p>
          </table:table-cell>
          <table:table-cell table:style-name="ce35" office:value-type="string">
            <text:p>Aydin, Funda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3:50,43 min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3.</text:p>
          </table:table-cell>
          <table:table-cell table:style-name="ce28" office:value-type="string">
            <text:p>MJ U20</text:p>
          </table:table-cell>
          <table:table-cell table:style-name="ce34" office:value-type="float" office:value="2006">
            <text:p>2006</text:p>
          </table:table-cell>
          <table:table-cell table:style-name="ce35" office:value-type="string">
            <text:p>Kaufhold, Tristan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1:58,22 min</text:p>
          </table:table-cell>
          <table:table-cell table:style-name="ce35" office:value-type="string">
            <text:p>22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3.</text:p>
          </table:table-cell>
          <table:table-cell table:style-name="ce28" office:value-type="string">
            <text:p>Frauen</text:p>
          </table:table-cell>
          <table:table-cell table:style-name="ce34" office:value-type="float" office:value="2003">
            <text:p>2003</text:p>
          </table:table-cell>
          <table:table-cell table:style-name="ce35" office:value-type="string">
            <text:p>Paoli, Constanze</text:p>
          </table:table-cell>
          <table:table-cell table:style-name="ce28" office:value-type="string">
            <text:p>1500 m</text:p>
          </table:table-cell>
          <table:table-cell table:style-name="ce28" office:value-type="string">
            <text:p>4:43,19 min</text:p>
          </table:table-cell>
          <table:table-cell table:style-name="ce35" office:value-type="string">
            <text:p>28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3.</text:p>
          </table:table-cell>
          <table:table-cell table:style-name="ce28" office:value-type="string">
            <text:p>Männer</text:p>
          </table:table-cell>
          <table:table-cell table:style-name="ce34" office:value-type="float" office:value="1997">
            <text:p>1997</text:p>
          </table:table-cell>
          <table:table-cell table:style-name="ce35" office:value-type="string">
            <text:p>Abele, Lukas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1:54,29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3.</text:p>
          </table:table-cell>
          <table:table-cell table:style-name="ce28" office:value-type="string">
            <text:p>Frauen</text:p>
          </table:table-cell>
          <table:table-cell table:style-name="ce34" office:value-type="float" office:value="2003">
            <text:p>2003</text:p>
          </table:table-cell>
          <table:table-cell table:style-name="ce35" office:value-type="string">
            <text:p>Severloh, Maja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0:22,47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3.</text:p>
          </table:table-cell>
          <table:table-cell table:style-name="ce28" office:value-type="string">
            <text:p>W60</text:p>
          </table:table-cell>
          <table:table-cell table:style-name="ce34" office:value-type="float" office:value="1963">
            <text:p>1963</text:p>
          </table:table-cell>
          <table:table-cell table:style-name="ce35" office:value-type="string">
            <text:p>Barbara Pillmann</text:p>
          </table:table-cell>
          <table:table-cell table:style-name="ce28" office:value-type="string">
            <text:p>200 m</text:p>
          </table:table-cell>
          <table:table-cell table:style-name="ce28" office:value-type="string">
            <text:p>37,06 sec</text:p>
          </table:table-cell>
          <table:table-cell table:style-name="ce35" office:value-type="string">
            <text:p>05.02. Hanau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4.</text:p>
          </table:table-cell>
          <table:table-cell table:style-name="ce28" office:value-type="string">
            <text:p>MJ U20</text:p>
          </table:table-cell>
          <table:table-cell table:style-name="ce34" office:value-type="float" office:value="2007">
            <text:p>2007</text:p>
          </table:table-cell>
          <table:table-cell table:style-name="ce35" office:value-type="string">
            <text:p>Ache, Christian Mario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9:38,61 min</text:p>
          </table:table-cell>
          <table:table-cell table:style-name="ce35" office:value-type="string">
            <text:p>22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4.</text:p>
          </table:table-cell>
          <table:table-cell table:style-name="ce28" office:value-type="string">
            <text:p>Frauen</text:p>
          </table:table-cell>
          <table:table-cell table:style-name="ce34" office:value-type="float" office:value="2003">
            <text:p>2003</text:p>
          </table:table-cell>
          <table:table-cell table:style-name="ce35" office:value-type="string">
            <text:p>Paoli, Constanze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2:16,28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4.</text:p>
          </table:table-cell>
          <table:table-cell table:style-name="ce28" office:value-type="string">
            <text:p>Frauen</text:p>
          </table:table-cell>
          <table:table-cell table:style-name="ce34" office:value-type="float" office:value="2002">
            <text:p>2002</text:p>
          </table:table-cell>
          <table:table-cell table:style-name="ce35" office:value-type="string">
            <text:p>Amerschläger, Nessrin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10:29,35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6.</text:p>
          </table:table-cell>
          <table:table-cell table:style-name="ce28" office:value-type="string">
            <text:p>WJ U18</text:p>
          </table:table-cell>
          <table:table-cell table:style-name="ce34" office:value-type="float" office:value="2006">
            <text:p>2006</text:p>
          </table:table-cell>
          <table:table-cell table:style-name="ce35" office:value-type="string">
            <text:p>Schneider, Anne</text:p>
          </table:table-cell>
          <table:table-cell table:style-name="ce28" office:value-type="string">
            <text:p>800 m</text:p>
          </table:table-cell>
          <table:table-cell table:style-name="ce28" office:value-type="string">
            <text:p>2:29,36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7.</text:p>
          </table:table-cell>
          <table:table-cell table:style-name="ce28" office:value-type="string">
            <text:p>WJ U20</text:p>
          </table:table-cell>
          <table:table-cell table:style-name="ce34" office:value-type="float" office:value="2006">
            <text:p>2006</text:p>
          </table:table-cell>
          <table:table-cell table:style-name="ce35" office:value-type="string">
            <text:p>Schneider, Anne</text:p>
          </table:table-cell>
          <table:table-cell table:style-name="ce28" office:value-type="string">
            <text:p>400 m</text:p>
          </table:table-cell>
          <table:table-cell table:style-name="ce28" office:value-type="string">
            <text:p>65,21 sec</text:p>
          </table:table-cell>
          <table:table-cell table:style-name="ce35" office:value-type="string">
            <text:p>21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7.</text:p>
          </table:table-cell>
          <table:table-cell table:style-name="ce28" office:value-type="string">
            <text:p>Männer</text:p>
          </table:table-cell>
          <table:table-cell table:style-name="ce34" office:value-type="float" office:value="2003">
            <text:p>2003</text:p>
          </table:table-cell>
          <table:table-cell table:style-name="ce35" office:value-type="string">
            <text:p>Becker, Fynn</text:p>
          </table:table-cell>
          <table:table-cell table:style-name="ce28" office:value-type="string">
            <text:p>3000 m</text:p>
          </table:table-cell>
          <table:table-cell table:style-name="ce28" office:value-type="string">
            <text:p>8:58,05 min</text:p>
          </table:table-cell>
          <table:table-cell table:style-name="ce35" office:value-type="string">
            <text:p>29.01. Frankfurt am Main</text:p>
          </table:table-cell>
          <table:table-cell table:style-name="ce41" table:number-columns-repeated="1017"/>
        </table:table-row>
        <table:table-row table:style-name="ro1">
          <table:table-cell table:style-name="ce17" office:value-type="string">
            <text:p>11.</text:p>
          </table:table-cell>
          <table:table-cell table:style-name="ce28" office:value-type="string">
            <text:p>Männer</text:p>
          </table:table-cell>
          <table:table-cell table:style-name="ce34" office:value-type="float" office:value="1997">
            <text:p>1997</text:p>
          </table:table-cell>
          <table:table-cell table:style-name="ce35" office:value-type="string">
            <text:p>Johnson, David</text:p>
          </table:table-cell>
          <table:table-cell table:style-name="ce28" office:value-type="string">
            <text:p>1500 m</text:p>
          </table:table-cell>
          <table:table-cell table:style-name="ce28" office:value-type="string">
            <text:p>4:22,28 min</text:p>
          </table:table-cell>
          <table:table-cell table:style-name="ce35" office:value-type="string">
            <text:p>28.01. Frankfurt am Main</text:p>
          </table:table-cell>
          <table:table-cell table:style-name="ce41" table:number-columns-repeated="1017"/>
        </table:table-row>
        <table:table-row table:style-name="ro4">
          <table:table-cell table:style-name="ce8" office:value-type="string" table:number-columns-spanned="7" table:number-rows-spanned="1">
            <text:p>D. Hessische Meisterschaften</text:p>
          </table:table-cell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16" office:value-type="string">
            <text:p>Platz</text:p>
          </table:table-cell>
          <table:table-cell table:style-name="ce16" office:value-type="string">
            <text:p>Klasse</text:p>
          </table:table-cell>
          <table:table-cell table:style-name="ce16"/>
          <table:table-cell table:style-name="ce16" office:value-type="string">
            <text:p>Name</text:p>
          </table:table-cell>
          <table:table-cell table:style-name="ce16" office:value-type="string">
            <text:p>Diszipl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2000 m</text:p>
          </table:table-cell>
          <table:table-cell office:value-type="string">
            <text:p>7:27,83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70</text:p>
          </table:table-cell>
          <table:table-cell office:value-type="float" office:value="1952">
            <text:p>1952</text:p>
          </table:table-cell>
          <table:table-cell office:value-type="string">
            <text:p>Winfried Weiß</text:p>
          </table:table-cell>
          <table:table-cell office:value-type="string">
            <text:p>10000 m</text:p>
          </table:table-cell>
          <table:table-cell office:value-type="string">
            <text:p>52:46,68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10000 m</text:p>
          </table:table-cell>
          <table:table-cell office:value-type="string">
            <text:p>31:33,00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1500 m</text:p>
          </table:table-cell>
          <table:table-cell office:value-type="string">
            <text:p>4:02,14 min</text:p>
          </table:table-cell>
          <table:table-cell office:value-type="string">
            <text:p>10.06. Kassel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1979">
            <text:p>1979</text:p>
          </table:table-cell>
          <table:table-cell office:value-type="string">
            <text:p>Dirk Busch</text:p>
          </table:table-cell>
          <table:table-cell office:value-type="string">
            <text:p>Halbmarathon</text:p>
          </table:table-cell>
          <table:table-cell office:value-type="string">
            <text:p>1:09:31 h</text:p>
          </table:table-cell>
          <table:table-cell office:value-type="string">
            <text:p>18.06. Eschbor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5</text:p>
          </table:table-cell>
          <table:table-cell office:value-type="float" office:value="1966">
            <text:p>1966</text:p>
          </table:table-cell>
          <table:table-cell office:value-type="string">
            <text:p>Markus Riefer</text:p>
          </table:table-cell>
          <table:table-cell office:value-type="string">
            <text:p>Halbmarathon</text:p>
          </table:table-cell>
          <table:table-cell office:value-type="string">
            <text:p>1:23:28 h</text:p>
          </table:table-cell>
          <table:table-cell office:value-type="string">
            <text:p>18.06. Eschbor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/>
          <table:table-cell office:value-type="string">
            <text:p>Dirk Busch, Salvatore Fabian Sposato, Christian Bock</text:p>
          </table:table-cell>
          <table:table-cell office:value-type="string">
            <text:p>Halbmarathon Mannschaft</text:p>
          </table:table-cell>
          <table:table-cell office:value-type="string">
            <text:p>3:37:15 h</text:p>
          </table:table-cell>
          <table:table-cell office:value-type="string">
            <text:p>18.06. Eschbor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5 km Straße</text:p>
          </table:table-cell>
          <table:table-cell office:value-type="string">
            <text:p>19:55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40</text:p>
          </table:table-cell>
          <table:table-cell office:value-type="float" office:value="1979">
            <text:p>1979</text:p>
          </table:table-cell>
          <table:table-cell office:value-type="string">
            <text:p>Dirk Busch</text:p>
          </table:table-cell>
          <table:table-cell office:value-type="string">
            <text:p>10 km Straße</text:p>
          </table:table-cell>
          <table:table-cell office:value-type="string">
            <text:p>31:12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office:value-type="string">
            <text:p>10 km Straße</text:p>
          </table:table-cell>
          <table:table-cell office:value-type="string">
            <text:p>34:53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J U18</text:p>
          </table:table-cell>
          <table:table-cell office:value-type="float" office:value="2006">
            <text:p>2006</text:p>
          </table:table-cell>
          <table:table-cell office:value-type="string">
            <text:p>Anne Schneider</text:p>
          </table:table-cell>
          <table:table-cell office:value-type="string">
            <text:p>10 km Straße</text:p>
          </table:table-cell>
          <table:table-cell office:value-type="string">
            <text:p>45:50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40 / 45</text:p>
          </table:table-cell>
          <table:table-cell/>
          <table:table-cell office:value-type="string">
            <text:p>Dirk Busch, Ingbert Reinke, Stefan Unger</text:p>
          </table:table-cell>
          <table:table-cell office:value-type="string">
            <text:p>10 km Straße Mannschaft</text:p>
          </table:table-cell>
          <table:table-cell office:value-type="string">
            <text:p>1:49:11 h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0 / 55</text:p>
          </table:table-cell>
          <table:table-cell/>
          <table:table-cell office:value-type="string">
            <text:p>Claudius Pyrlik, Habtemichael Abiysolom, Andreas Klisch</text:p>
          </table:table-cell>
          <table:table-cell office:value-type="string">
            <text:p>10 km Straße Mannschaft</text:p>
          </table:table-cell>
          <table:table-cell office:value-type="string">
            <text:p>1:51:44 h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20</text:p>
          </table:table-cell>
          <table:table-cell/>
          <table:table-cell office:value-type="string">
            <text:p>Noah Blandamura, Jonathan Erdniß, Jannik Hümmer</text:p>
          </table:table-cell>
          <table:table-cell office:value-type="string">
            <text:p>10 km Straße Mannschaft</text:p>
          </table:table-cell>
          <table:table-cell office:value-type="string">
            <text:p>1:52:00 h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45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5000 m</text:p>
          </table:table-cell>
          <table:table-cell office:value-type="string">
            <text:p>16:55,98 min</text:p>
          </table:table-cell>
          <table:table-cell office:value-type="string">
            <text:p>10.09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2800 m Crosslauf</text:p>
          </table:table-cell>
          <table:table-cell office:value-type="string">
            <text:p>11:23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/>
          <table:table-cell office:value-type="string">
            <text:p>Anna Fleckenstein, Nimora Habtemichael, Lea Pauline Kurt</text:p>
          </table:table-cell>
          <table:table-cell office:value-type="string">
            <text:p>28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office:value-type="string">
            <text:p>4200 m Crosslauf</text:p>
          </table:table-cell>
          <table:table-cell office:value-type="string">
            <text:p>13:56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20</text:p>
          </table:table-cell>
          <table:table-cell/>
          <table:table-cell office:value-type="string">
            <text:p>Paul Fecher, Noah Blandamura, Jannik Hümmer</text:p>
          </table:table-cell>
          <table:table-cell office:value-type="string">
            <text:p>42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Frauen</text:p>
          </table:table-cell>
          <table:table-cell/>
          <table:table-cell office:value-type="string">
            <text:p>Nessrin Amerschläger, Lea Blandamura, Maja Severloh</text:p>
          </table:table-cell>
          <table:table-cell office:value-type="string">
            <text:p>42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office:value-type="string">
            <text:p>5600 m Crosslauf</text:p>
          </table:table-cell>
          <table:table-cell office:value-type="string">
            <text:p>20:33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0 / 55</text:p>
          </table:table-cell>
          <table:table-cell/>
          <table:table-cell office:value-type="string">
            <text:p>Claudius Pyrlik, Habtemichael Abiysolom, Sahin Duygun</text:p>
          </table:table-cell>
          <table:table-cell office:value-type="string">
            <text:p>56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Claudius Pyrlik</text:p>
          </table:table-cell>
          <table:table-cell office:value-type="string">
            <text:p>10000 m</text:p>
          </table:table-cell>
          <table:table-cell office:value-type="string">
            <text:p>38:31,17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office:value-type="string">
            <text:p>10000 m</text:p>
          </table:table-cell>
          <table:table-cell office:value-type="string">
            <text:p>31:51,54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J U20</text:p>
          </table:table-cell>
          <table:table-cell/>
          <table:table-cell office:value-type="string">
            <text:p>Christian Mario Ache, Jannik Hümmer, Paul Fecher</text:p>
          </table:table-cell>
          <table:table-cell office:value-type="string">
            <text:p>3 x 1000 m</text:p>
          </table:table-cell>
          <table:table-cell office:value-type="string">
            <text:p>8:17,79 min</text:p>
          </table:table-cell>
          <table:table-cell office:value-type="string">
            <text:p>18.05. Bürstadt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J U20</text:p>
          </table:table-cell>
          <table:table-cell office:value-type="float" office:value="2006">
            <text:p>2006</text:p>
          </table:table-cell>
          <table:table-cell office:value-type="string">
            <text:p>Anne Schneider</text:p>
          </table:table-cell>
          <table:table-cell office:value-type="string">
            <text:p>800 m</text:p>
          </table:table-cell>
          <table:table-cell office:value-type="string">
            <text:p>2:23,68 min</text:p>
          </table:table-cell>
          <table:table-cell office:value-type="string">
            <text:p>03.06. Bad Homburg vor der Höhe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5 km Straße</text:p>
          </table:table-cell>
          <table:table-cell office:value-type="string">
            <text:p>22:15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J U18</text:p>
          </table:table-cell>
          <table:table-cell office:value-type="float" office:value="2007">
            <text:p>2007</text:p>
          </table:table-cell>
          <table:table-cell office:value-type="string">
            <text:p>Christian Mario Ache</text:p>
          </table:table-cell>
          <table:table-cell office:value-type="string">
            <text:p>10 km Straße</text:p>
          </table:table-cell>
          <table:table-cell office:value-type="string">
            <text:p>35:02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/>
          <table:table-cell office:value-type="string">
            <text:p>Dirk Busch, Salvatore Fabian Sposato, Christian Bock</text:p>
          </table:table-cell>
          <table:table-cell office:value-type="string">
            <text:p>10 km Straße Mannschaft</text:p>
          </table:table-cell>
          <table:table-cell office:value-type="string">
            <text:p>1:39:45 h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Thomas Blaschek</text:p>
          </table:table-cell>
          <table:table-cell office:value-type="string">
            <text:p>9,4 km mit 430 Höhenmeter</text:p>
          </table:table-cell>
          <table:table-cell office:value-type="string">
            <text:p>46:39 min</text:p>
          </table:table-cell>
          <table:table-cell office:value-type="string">
            <text:p>10.09. Meißner-Abterode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Zinedin Vrabac</text:p>
          </table:table-cell>
          <table:table-cell office:value-type="string">
            <text:p>1400 m Crosslauf</text:p>
          </table:table-cell>
          <table:table-cell office:value-type="string">
            <text:p>5:15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12 / 13</text:p>
          </table:table-cell>
          <table:table-cell/>
          <table:table-cell office:value-type="string">
            <text:p>Zinedin Vrabac, Maksim Pavlovic, Tim Opper</text:p>
          </table:table-cell>
          <table:table-cell office:value-type="string">
            <text:p>14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14 / 15</text:p>
          </table:table-cell>
          <table:table-cell/>
          <table:table-cell office:value-type="string">
            <text:p>Nico Debus, Philipp Drege, Benedikt Malte Erdniß</text:p>
          </table:table-cell>
          <table:table-cell office:value-type="string">
            <text:p>28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2800 m Crosslauf</text:p>
          </table:table-cell>
          <table:table-cell office:value-type="string">
            <text:p>11:35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70</text:p>
          </table:table-cell>
          <table:table-cell office:value-type="float" office:value="1952">
            <text:p>1952</text:p>
          </table:table-cell>
          <table:table-cell office:value-type="string">
            <text:p>Winfried Weiß</text:p>
          </table:table-cell>
          <table:table-cell office:value-type="string">
            <text:p>5600 m Crosslauf</text:p>
          </table:table-cell>
          <table:table-cell office:value-type="string">
            <text:p>30:39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2000 m</text:p>
          </table:table-cell>
          <table:table-cell office:value-type="string">
            <text:p>7:50,72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10000 m</text:p>
          </table:table-cell>
          <table:table-cell office:value-type="string">
            <text:p>38:36,30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J U16</text:p>
          </table:table-cell>
          <table:table-cell/>
          <table:table-cell office:value-type="string">
            <text:p>Lea Pauline Kurt, Nimora Habtemichael, Anna Fleckenstein</text:p>
          </table:table-cell>
          <table:table-cell office:value-type="string">
            <text:p>3 x 800 m</text:p>
          </table:table-cell>
          <table:table-cell office:value-type="string">
            <text:p>7:56,11 min</text:p>
          </table:table-cell>
          <table:table-cell office:value-type="string">
            <text:p>18.05. Bürstadt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J U20</text:p>
          </table:table-cell>
          <table:table-cell office:value-type="float" office:value="2004">
            <text:p>2004</text:p>
          </table:table-cell>
          <table:table-cell office:value-type="string">
            <text:p>Jannik Hümmer</text:p>
          </table:table-cell>
          <table:table-cell office:value-type="string">
            <text:p>3000 m</text:p>
          </table:table-cell>
          <table:table-cell office:value-type="string">
            <text:p>9:37,89 min</text:p>
          </table:table-cell>
          <table:table-cell office:value-type="string">
            <text:p>03.06. Bad Homburg vor der Höhe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30</text:p>
          </table:table-cell>
          <table:table-cell office:value-type="float" office:value="1992">
            <text:p>1992</text:p>
          </table:table-cell>
          <table:table-cell office:value-type="string">
            <text:p>Christian Bock</text:p>
          </table:table-cell>
          <table:table-cell office:value-type="string">
            <text:p>10 km Straße</text:p>
          </table:table-cell>
          <table:table-cell office:value-type="string">
            <text:p>34:41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Noah Blandamura</text:p>
          </table:table-cell>
          <table:table-cell office:value-type="string">
            <text:p>10 km Straße</text:p>
          </table:table-cell>
          <table:table-cell office:value-type="string">
            <text:p>36:12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50</text:p>
          </table:table-cell>
          <table:table-cell office:value-type="float" office:value="1969">
            <text:p>1969</text:p>
          </table:table-cell>
          <table:table-cell office:value-type="string">
            <text:p>Habtemichael Abiysolom</text:p>
          </table:table-cell>
          <table:table-cell office:value-type="string">
            <text:p>10 km Straße</text:p>
          </table:table-cell>
          <table:table-cell office:value-type="string">
            <text:p>37:46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60</text:p>
          </table:table-cell>
          <table:table-cell office:value-type="float" office:value="1963">
            <text:p>1963</text:p>
          </table:table-cell>
          <table:table-cell office:value-type="string">
            <text:p>Frank Seidel</text:p>
          </table:table-cell>
          <table:table-cell office:value-type="string">
            <text:p>5000 m</text:p>
          </table:table-cell>
          <table:table-cell office:value-type="string">
            <text:p>22:04,72 min</text:p>
          </table:table-cell>
          <table:table-cell office:value-type="string">
            <text:p>10.09. Offenbach am Main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10</text:p>
          </table:table-cell>
          <table:table-cell office:value-type="float" office:value="2013">
            <text:p>2013</text:p>
          </table:table-cell>
          <table:table-cell office:value-type="string">
            <text:p>Eva Opper</text:p>
          </table:table-cell>
          <table:table-cell office:value-type="string">
            <text:p>700 m</text:p>
          </table:table-cell>
          <table:table-cell office:value-type="string">
            <text:p>3:00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Marius Abele</text:p>
          </table:table-cell>
          <table:table-cell office:value-type="string">
            <text:p>4200 m Crosslauf</text:p>
          </table:table-cell>
          <table:table-cell office:value-type="string">
            <text:p>13:23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/>
          <table:table-cell office:value-type="string">
            <text:p>Marius Abele, Lukas Abele, Evan Habtemichael</text:p>
          </table:table-cell>
          <table:table-cell office:value-type="string">
            <text:p>4200 m Crosslauf Mannschaft</text:p>
          </table:table-cell>
          <table:table-cell/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55</text:p>
          </table:table-cell>
          <table:table-cell office:value-type="float" office:value="1967">
            <text:p>1967</text:p>
          </table:table-cell>
          <table:table-cell office:value-type="string">
            <text:p>Mathias Schink</text:p>
          </table:table-cell>
          <table:table-cell office:value-type="string">
            <text:p>5600 m Crosslauf</text:p>
          </table:table-cell>
          <table:table-cell office:value-type="string">
            <text:p>23:58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1996">
            <text:p>1996</text:p>
          </table:table-cell>
          <table:table-cell office:value-type="string">
            <text:p>Salvatore Fabian Sposato</text:p>
          </table:table-cell>
          <table:table-cell office:value-type="string">
            <text:p>5000 m</text:p>
          </table:table-cell>
          <table:table-cell office:value-type="string">
            <text:p>15:24,33 min</text:p>
          </table:table-cell>
          <table:table-cell office:value-type="string">
            <text:p>11.06. Kassel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1996">
            <text:p>1996</text:p>
          </table:table-cell>
          <table:table-cell office:value-type="string">
            <text:p>Salvatore Fabian Sposato</text:p>
          </table:table-cell>
          <table:table-cell office:value-type="string">
            <text:p>Halbmarathon</text:p>
          </table:table-cell>
          <table:table-cell office:value-type="string">
            <text:p>1:12:09 h</text:p>
          </table:table-cell>
          <table:table-cell office:value-type="string">
            <text:p>18.06. Eschborn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30</text:p>
          </table:table-cell>
          <table:table-cell office:value-type="float" office:value="1992">
            <text:p>1992</text:p>
          </table:table-cell>
          <table:table-cell office:value-type="string">
            <text:p>Christian Bock</text:p>
          </table:table-cell>
          <table:table-cell office:value-type="string">
            <text:p>Halbmarathon</text:p>
          </table:table-cell>
          <table:table-cell office:value-type="string">
            <text:p>1:15:35 h</text:p>
          </table:table-cell>
          <table:table-cell office:value-type="string">
            <text:p>18.06. Eschborn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J U20</text:p>
          </table:table-cell>
          <table:table-cell office:value-type="float" office:value="2006">
            <text:p>2006</text:p>
          </table:table-cell>
          <table:table-cell office:value-type="string">
            <text:p>Jonathan Erdniß</text:p>
          </table:table-cell>
          <table:table-cell office:value-type="string">
            <text:p>10 km Straße</text:p>
          </table:table-cell>
          <table:table-cell office:value-type="string">
            <text:p>36:33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5000 m</text:p>
          </table:table-cell>
          <table:table-cell office:value-type="string">
            <text:p>18:44,06 min</text:p>
          </table:table-cell>
          <table:table-cell office:value-type="string">
            <text:p>10.09. Offenbach am Main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Andreas Klisch</text:p>
          </table:table-cell>
          <table:table-cell office:value-type="string">
            <text:p>Marathon</text:p>
          </table:table-cell>
          <table:table-cell office:value-type="string">
            <text:p>3:05:59 h</text:p>
          </table:table-cell>
          <table:table-cell office:value-type="string">
            <text:p>29.10. Frankfurt am Main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15</text:p>
          </table:table-cell>
          <table:table-cell office:value-type="float" office:value="2008">
            <text:p>2008</text:p>
          </table:table-cell>
          <table:table-cell office:value-type="string">
            <text:p>Nico Debus</text:p>
          </table:table-cell>
          <table:table-cell office:value-type="string">
            <text:p>2800 m Crosslauf</text:p>
          </table:table-cell>
          <table:table-cell office:value-type="string">
            <text:p>10:01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Lea Pauline Kurt</text:p>
          </table:table-cell>
          <table:table-cell office:value-type="string">
            <text:p>2800 m Crosslauf</text:p>
          </table:table-cell>
          <table:table-cell office:value-type="string">
            <text:p>12:19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Noah Blandamura</text:p>
          </table:table-cell>
          <table:table-cell office:value-type="string">
            <text:p>4200 m Crosslauf</text:p>
          </table:table-cell>
          <table:table-cell office:value-type="string">
            <text:p>14:40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50</text:p>
          </table:table-cell>
          <table:table-cell office:value-type="float" office:value="1969">
            <text:p>1969</text:p>
          </table:table-cell>
          <table:table-cell office:value-type="string">
            <text:p>Habtemichael Abiysolom</text:p>
          </table:table-cell>
          <table:table-cell office:value-type="string">
            <text:p>5600 m Crosslauf</text:p>
          </table:table-cell>
          <table:table-cell office:value-type="string">
            <text:p>21:53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Bastian Kaufhold</text:p>
          </table:table-cell>
          <table:table-cell office:value-type="string">
            <text:p>5 km Straße</text:p>
          </table:table-cell>
          <table:table-cell office:value-type="string">
            <text:p>18:58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15</text:p>
          </table:table-cell>
          <table:table-cell office:value-type="float" office:value="2008">
            <text:p>2008</text:p>
          </table:table-cell>
          <table:table-cell office:value-type="string">
            <text:p>Nico Debus</text:p>
          </table:table-cell>
          <table:table-cell office:value-type="string">
            <text:p>5 km Straße</text:p>
          </table:table-cell>
          <table:table-cell office:value-type="string">
            <text:p>19:40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45</text:p>
          </table:table-cell>
          <table:table-cell office:value-type="float" office:value="1977">
            <text:p>1977</text:p>
          </table:table-cell>
          <table:table-cell office:value-type="string">
            <text:p>Ingbert Reinke</text:p>
          </table:table-cell>
          <table:table-cell office:value-type="string">
            <text:p>10 km Straße</text:p>
          </table:table-cell>
          <table:table-cell office:value-type="string">
            <text:p>38:50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45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Marathon</text:p>
          </table:table-cell>
          <table:table-cell office:value-type="string">
            <text:p>2:50:42 h</text:p>
          </table:table-cell>
          <table:table-cell office:value-type="string">
            <text:p>29.10. Frankfurt am Main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Maksim Pavlovic</text:p>
          </table:table-cell>
          <table:table-cell office:value-type="string">
            <text:p>1400 m Crosslauf</text:p>
          </table:table-cell>
          <table:table-cell office:value-type="string">
            <text:p>5:27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Frauen</text:p>
          </table:table-cell>
          <table:table-cell office:value-type="float" office:value="2002">
            <text:p>2002</text:p>
          </table:table-cell>
          <table:table-cell office:value-type="string">
            <text:p>Nessrin Amerschläger</text:p>
          </table:table-cell>
          <table:table-cell office:value-type="string">
            <text:p>4200 m Crosslauf</text:p>
          </table:table-cell>
          <table:table-cell office:value-type="string">
            <text:p>16:21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45</text:p>
          </table:table-cell>
          <table:table-cell office:value-type="float" office:value="1977">
            <text:p>1977</text:p>
          </table:table-cell>
          <table:table-cell office:value-type="string">
            <text:p>Ingbert Reinke</text:p>
          </table:table-cell>
          <table:table-cell office:value-type="string">
            <text:p>7000 m Crosslauf</text:p>
          </table:table-cell>
          <table:table-cell office:value-type="string">
            <text:p>27:05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Lea Pauline Kurt</text:p>
          </table:table-cell>
          <table:table-cell office:value-type="string">
            <text:p>2000 m</text:p>
          </table:table-cell>
          <table:table-cell office:value-type="string">
            <text:p>8:46,18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Philipp Drege</text:p>
          </table:table-cell>
          <table:table-cell office:value-type="string">
            <text:p>3000 m</text:p>
          </table:table-cell>
          <table:table-cell office:value-type="string">
            <text:p>12:19,84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800 m</text:p>
          </table:table-cell>
          <table:table-cell office:value-type="string">
            <text:p>2:29,06 min</text:p>
          </table:table-cell>
          <table:table-cell office:value-type="string">
            <text:p>03.06. Bad Homburg vor der Höhe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WJ U18</text:p>
          </table:table-cell>
          <table:table-cell office:value-type="float" office:value="2006">
            <text:p>2006</text:p>
          </table:table-cell>
          <table:table-cell office:value-type="string">
            <text:p>Anne Schneider</text:p>
          </table:table-cell>
          <table:table-cell office:value-type="string">
            <text:p>1500 m</text:p>
          </table:table-cell>
          <table:table-cell office:value-type="string">
            <text:p>5:18,37 min</text:p>
          </table:table-cell>
          <table:table-cell office:value-type="string">
            <text:p>10.06. Kassel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50</text:p>
          </table:table-cell>
          <table:table-cell office:value-type="float" office:value="1973">
            <text:p>1973</text:p>
          </table:table-cell>
          <table:table-cell office:value-type="string">
            <text:p>Andreas Klisch</text:p>
          </table:table-cell>
          <table:table-cell office:value-type="string">
            <text:p>10 km Straße</text:p>
          </table:table-cell>
          <table:table-cell office:value-type="string">
            <text:p>39:05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10 km Straße</text:p>
          </table:table-cell>
          <table:table-cell office:value-type="string">
            <text:p>39:09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J U20</text:p>
          </table:table-cell>
          <table:table-cell office:value-type="float" office:value="2004">
            <text:p>2004</text:p>
          </table:table-cell>
          <table:table-cell office:value-type="string">
            <text:p>Jannik Hümmer</text:p>
          </table:table-cell>
          <table:table-cell office:value-type="string">
            <text:p>10 km Straße</text:p>
          </table:table-cell>
          <table:table-cell office:value-type="string">
            <text:p>39:15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änner</text:p>
          </table:table-cell>
          <table:table-cell/>
          <table:table-cell office:value-type="string">
            <text:p>Claudius Pyrlik, Habtemichael Abiysolom, Ingbert Reinke</text:p>
          </table:table-cell>
          <table:table-cell office:value-type="string">
            <text:p>10 km Straße Mannschaft</text:p>
          </table:table-cell>
          <table:table-cell office:value-type="string">
            <text:p>1:51:29 h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Philipp Drege</text:p>
          </table:table-cell>
          <table:table-cell office:value-type="string">
            <text:p>2800 m Crosslauf</text:p>
          </table:table-cell>
          <table:table-cell office:value-type="string">
            <text:p>10:44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45</text:p>
          </table:table-cell>
          <table:table-cell office:value-type="float" office:value="1976">
            <text:p>1976</text:p>
          </table:table-cell>
          <table:table-cell office:value-type="string">
            <text:p>Stefan Unger</text:p>
          </table:table-cell>
          <table:table-cell office:value-type="string">
            <text:p>7000 m Crosslauf</text:p>
          </table:table-cell>
          <table:table-cell office:value-type="string">
            <text:p>28:28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M50</text:p>
          </table:table-cell>
          <table:table-cell office:value-type="float" office:value="1970">
            <text:p>1970</text:p>
          </table:table-cell>
          <table:table-cell office:value-type="string">
            <text:p>Sahin Duygun</text:p>
          </table:table-cell>
          <table:table-cell office:value-type="string">
            <text:p>5600 m Crosslauf</text:p>
          </table:table-cell>
          <table:table-cell office:value-type="string">
            <text:p>22:29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David Johnson</text:p>
          </table:table-cell>
          <table:table-cell office:value-type="string">
            <text:p>10000 m</text:p>
          </table:table-cell>
          <table:table-cell office:value-type="string">
            <text:p>34:02,16 min</text:p>
          </table:table-cell>
          <table:table-cell office:value-type="string">
            <text:p>22.04. Mengerskirchen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änner</text:p>
          </table:table-cell>
          <table:table-cell office:value-type="float" office:value="1994">
            <text:p>1994</text:p>
          </table:table-cell>
          <table:table-cell office:value-type="string">
            <text:p>Janis Würtenberger</text:p>
          </table:table-cell>
          <table:table-cell office:value-type="string">
            <text:p>5000 m</text:p>
          </table:table-cell>
          <table:table-cell office:value-type="string">
            <text:p>16:29,34 min</text:p>
          </table:table-cell>
          <table:table-cell office:value-type="string">
            <text:p>11.06. Kassel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Benedikt Malte Erdniß</text:p>
          </table:table-cell>
          <table:table-cell office:value-type="string">
            <text:p>5 km Straße</text:p>
          </table:table-cell>
          <table:table-cell office:value-type="string">
            <text:p>19:47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Frauen</text:p>
          </table:table-cell>
          <table:table-cell office:value-type="float" office:value="2003">
            <text:p>2003</text:p>
          </table:table-cell>
          <table:table-cell office:value-type="string">
            <text:p>Lea Blandamura</text:p>
          </table:table-cell>
          <table:table-cell office:value-type="string">
            <text:p>4200 m Crosslauf</text:p>
          </table:table-cell>
          <table:table-cell office:value-type="string">
            <text:p>16:40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Philipp Drege</text:p>
          </table:table-cell>
          <table:table-cell office:value-type="string">
            <text:p>5 km Straße</text:p>
          </table:table-cell>
          <table:table-cell office:value-type="string">
            <text:p>21:07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änner</text:p>
          </table:table-cell>
          <table:table-cell office:value-type="float" office:value="1996">
            <text:p>1996</text:p>
          </table:table-cell>
          <table:table-cell office:value-type="string">
            <text:p>Salvatore Fabian Sposato</text:p>
          </table:table-cell>
          <table:table-cell office:value-type="string">
            <text:p>10 km Straße</text:p>
          </table:table-cell>
          <table:table-cell office:value-type="string">
            <text:p>33:52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J U20</text:p>
          </table:table-cell>
          <table:table-cell office:value-type="float" office:value="2004">
            <text:p>2004</text:p>
          </table:table-cell>
          <table:table-cell office:value-type="string">
            <text:p>Jannik Hümmer</text:p>
          </table:table-cell>
          <table:table-cell office:value-type="string">
            <text:p>4200 m Crosslauf</text:p>
          </table:table-cell>
          <table:table-cell office:value-type="string">
            <text:p>15:35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Frauen</text:p>
          </table:table-cell>
          <table:table-cell office:value-type="float" office:value="2003">
            <text:p>2003</text:p>
          </table:table-cell>
          <table:table-cell office:value-type="string">
            <text:p>Maja Severloh</text:p>
          </table:table-cell>
          <table:table-cell office:value-type="string">
            <text:p>4200 m Crosslauf</text:p>
          </table:table-cell>
          <table:table-cell office:value-type="string">
            <text:p>17:18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W12</text:p>
          </table:table-cell>
          <table:table-cell office:value-type="float" office:value="2012">
            <text:p>2012</text:p>
          </table:table-cell>
          <table:table-cell office:value-type="string">
            <text:p>Lena Fleckenstein</text:p>
          </table:table-cell>
          <table:table-cell office:value-type="string">
            <text:p>1400 m Crosslauf</text:p>
          </table:table-cell>
          <table:table-cell office:value-type="string">
            <text:p>6:13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Benedikt Malte Erdniß</text:p>
          </table:table-cell>
          <table:table-cell office:value-type="string">
            <text:p>2800 m Crosslauf</text:p>
          </table:table-cell>
          <table:table-cell office:value-type="string">
            <text:p>11:27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Joakim Endlich</text:p>
          </table:table-cell>
          <table:table-cell office:value-type="string">
            <text:p>5 km Straße</text:p>
          </table:table-cell>
          <table:table-cell office:value-type="string">
            <text:p>22:18 min</text:p>
          </table:table-cell>
          <table:table-cell office:value-type="string">
            <text:p>03.09. Darmstadt</text:p>
          </table:table-cell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J U20</text:p>
          </table:table-cell>
          <table:table-cell office:value-type="float" office:value="2004">
            <text:p>2004</text:p>
          </table:table-cell>
          <table:table-cell office:value-type="string">
            <text:p>Jannik Hümmer</text:p>
          </table:table-cell>
          <table:table-cell office:value-type="string">
            <text:p>9,4 km mit 430 Höhenmeter</text:p>
          </table:table-cell>
          <table:table-cell office:value-type="string">
            <text:p>1:05:39 h</text:p>
          </table:table-cell>
          <table:table-cell office:value-type="string">
            <text:p>10.09. Meißner-Abterode</text:p>
          </table:table-cell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Tim Opper</text:p>
          </table:table-cell>
          <table:table-cell office:value-type="string">
            <text:p>1400 m Crosslauf</text:p>
          </table:table-cell>
          <table:table-cell office:value-type="string">
            <text:p>5:35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2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Maximilian Lützow</text:p>
          </table:table-cell>
          <table:table-cell office:value-type="string">
            <text:p>1400 m Crosslauf</text:p>
          </table:table-cell>
          <table:table-cell office:value-type="string">
            <text:p>5:36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3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4200 m Crosslauf</text:p>
          </table:table-cell>
          <table:table-cell office:value-type="string">
            <text:p>15:11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5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Julian Lützow</text:p>
          </table:table-cell>
          <table:table-cell office:value-type="string">
            <text:p>1400 m Crosslauf</text:p>
          </table:table-cell>
          <table:table-cell office:value-type="string">
            <text:p>5:48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1">
          <table:table-cell office:value-type="string">
            <text:p>17.</text:p>
          </table:table-cell>
          <table:table-cell office:value-type="string">
            <text:p>Männer</text:p>
          </table:table-cell>
          <table:table-cell office:value-type="float" office:value="2001">
            <text:p>2001</text:p>
          </table:table-cell>
          <table:table-cell office:value-type="string">
            <text:p>Evan Habtemichael</text:p>
          </table:table-cell>
          <table:table-cell office:value-type="string">
            <text:p>4200 m Crosslauf</text:p>
          </table:table-cell>
          <table:table-cell office:value-type="string">
            <text:p>15:37 min</text:p>
          </table:table-cell>
          <table:table-cell office:value-type="string">
            <text:p>05.11. Trebur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E. Regionalmeisterschaften</text:p>
          </table:table-cell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16" office:value-type="string">
            <text:p>Platz</text:p>
          </table:table-cell>
          <table:table-cell table:style-name="ce16" office:value-type="string">
            <text:p>Klasse</text:p>
          </table:table-cell>
          <table:table-cell table:style-name="ce16"/>
          <table:table-cell table:style-name="ce16" office:value-type="string">
            <text:p>Name</text:p>
          </table:table-cell>
          <table:table-cell table:style-name="ce16" office:value-type="string">
            <text:p>Diszipl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20</text:p>
          </table:table-cell>
          <table:table-cell office:value-type="float" office:value="2005">
            <text:p>2005</text:p>
          </table:table-cell>
          <table:table-cell office:value-type="string">
            <text:p>Robin Bauer</text:p>
          </table:table-cell>
          <table:table-cell office:value-type="string">
            <text:p>800 m</text:p>
          </table:table-cell>
          <table:table-cell office:value-type="string">
            <text:p>2:24,16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800 m</text:p>
          </table:table-cell>
          <table:table-cell office:value-type="string">
            <text:p>2:32,22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15</text:p>
          </table:table-cell>
          <table:table-cell office:value-type="float" office:value="2008">
            <text:p>2008</text:p>
          </table:table-cell>
          <table:table-cell office:value-type="string">
            <text:p>Nico Debus</text:p>
          </table:table-cell>
          <table:table-cell office:value-type="string">
            <text:p>800 m</text:p>
          </table:table-cell>
          <table:table-cell office:value-type="string">
            <text:p>2:16,28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/>
          <table:table-cell office:value-type="string">
            <text:p>Fynn Becker, Luis Gabriel Braukhoff, Lukas Abele</text:p>
          </table:table-cell>
          <table:table-cell office:value-type="string">
            <text:p>3 x 1000 m</text:p>
          </table:table-cell>
          <table:table-cell office:value-type="string">
            <text:p>7:53,36 min</text:p>
          </table:table-cell>
          <table:table-cell office:value-type="string">
            <text:p>19.07. Rodgau-Jügesheim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40</text:p>
          </table:table-cell>
          <table:table-cell/>
          <table:table-cell office:value-type="string">
            <text:p>Thomas Kehl, Stefan Unger, Ingbert Reinke</text:p>
          </table:table-cell>
          <table:table-cell office:value-type="string">
            <text:p>3 x 1000 m</text:p>
          </table:table-cell>
          <table:table-cell office:value-type="string">
            <text:p>9:16,63 min</text:p>
          </table:table-cell>
          <table:table-cell office:value-type="string">
            <text:p>19.07. Rodgau-Jügesheim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Frauen</text:p>
          </table:table-cell>
          <table:table-cell office:value-type="float" office:value="1993">
            <text:p>1993</text:p>
          </table:table-cell>
          <table:table-cell office:value-type="string">
            <text:p>Funda Aydin</text:p>
          </table:table-cell>
          <table:table-cell office:value-type="string">
            <text:p>800 m</text:p>
          </table:table-cell>
          <table:table-cell office:value-type="string">
            <text:p>2:52,29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2002">
            <text:p>2002</text:p>
          </table:table-cell>
          <table:table-cell office:value-type="string">
            <text:p>Luis Gabriel Braukhoff</text:p>
          </table:table-cell>
          <table:table-cell office:value-type="string">
            <text:p>800 m</text:p>
          </table:table-cell>
          <table:table-cell office:value-type="string">
            <text:p>2:01,80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800 m</text:p>
          </table:table-cell>
          <table:table-cell office:value-type="string">
            <text:p>2:41,83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J U16</text:p>
          </table:table-cell>
          <table:table-cell office:value-type="float" office:value="2009">
            <text:p>2009</text:p>
          </table:table-cell>
          <table:table-cell office:value-type="string">
            <text:p>Lea Pauline Kurt, Nimora Habtemichael, Anna Fleckenstein</text:p>
          </table:table-cell>
          <table:table-cell office:value-type="string">
            <text:p>3 x 800 m</text:p>
          </table:table-cell>
          <table:table-cell office:value-type="string">
            <text:p>7:58,02 min</text:p>
          </table:table-cell>
          <table:table-cell office:value-type="string">
            <text:p>19.07. Rodgau-Jügesheim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Dominik Müller</text:p>
          </table:table-cell>
          <table:table-cell office:value-type="string">
            <text:p>800 m</text:p>
          </table:table-cell>
          <table:table-cell office:value-type="string">
            <text:p>2:07,02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Lea Pauline Kurt</text:p>
          </table:table-cell>
          <table:table-cell office:value-type="string">
            <text:p>800 m</text:p>
          </table:table-cell>
          <table:table-cell office:value-type="string">
            <text:p>2:43,53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F. Kreismeisterschaften</text:p>
          </table:table-cell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16" office:value-type="string">
            <text:p>Platz</text:p>
          </table:table-cell>
          <table:table-cell table:style-name="ce16" office:value-type="string">
            <text:p>Klasse</text:p>
          </table:table-cell>
          <table:table-cell table:style-name="ce16"/>
          <table:table-cell table:style-name="ce16" office:value-type="string">
            <text:p>Name</text:p>
          </table:table-cell>
          <table:table-cell table:style-name="ce16" office:value-type="string">
            <text:p>Diszipl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Datum / Ort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2002">
            <text:p>2002</text:p>
          </table:table-cell>
          <table:table-cell office:value-type="string">
            <text:p>Luis Gabriel Braukhoff</text:p>
          </table:table-cell>
          <table:table-cell office:value-type="string">
            <text:p>800 m</text:p>
          </table:table-cell>
          <table:table-cell office:value-type="string">
            <text:p>2:01,80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800 m</text:p>
          </table:table-cell>
          <table:table-cell office:value-type="string">
            <text:p>2:32,22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15</text:p>
          </table:table-cell>
          <table:table-cell office:value-type="float" office:value="2008">
            <text:p>2008</text:p>
          </table:table-cell>
          <table:table-cell office:value-type="string">
            <text:p>Nico Debus</text:p>
          </table:table-cell>
          <table:table-cell office:value-type="string">
            <text:p>800 m</text:p>
          </table:table-cell>
          <table:table-cell office:value-type="string">
            <text:p>2:16,28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1996">
            <text:p>1996</text:p>
          </table:table-cell>
          <table:table-cell office:value-type="string">
            <text:p>Salvatore Fabian Sposato</text:p>
          </table:table-cell>
          <table:table-cell office:value-type="string">
            <text:p>3 km Crosslauf</text:p>
          </table:table-cell>
          <table:table-cell office:value-type="string">
            <text:p>10:46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9</text:p>
          </table:table-cell>
          <table:table-cell office:value-type="float" office:value="2014">
            <text:p>2014</text:p>
          </table:table-cell>
          <table:table-cell office:value-type="string">
            <text:p>Lucas Heber</text:p>
          </table:table-cell>
          <table:table-cell office:value-type="string">
            <text:p>1050 m Crosslauf</text:p>
          </table:table-cell>
          <table:table-cell office:value-type="string">
            <text:p>3:56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8</text:p>
          </table:table-cell>
          <table:table-cell office:value-type="float" office:value="2015">
            <text:p>2015</text:p>
          </table:table-cell>
          <table:table-cell office:value-type="string">
            <text:p>Arnold Hubert</text:p>
          </table:table-cell>
          <table:table-cell office:value-type="string">
            <text:p>1050 m Crosslauf</text:p>
          </table:table-cell>
          <table:table-cell office:value-type="string">
            <text:p>4:01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14</text:p>
          </table:table-cell>
          <table:table-cell/>
          <table:table-cell office:value-type="string">
            <text:p>Maximilian Lützow, Julian Lützow, Omar Gassem</text:p>
          </table:table-cell>
          <table:table-cell office:value-type="string">
            <text:p>1500 m Crosslauf</text:p>
          </table:table-cell>
          <table:table-cell office:value-type="string">
            <text:p>17:43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Bastian Kaufhold</text:p>
          </table:table-cell>
          <table:table-cell office:value-type="string">
            <text:p>1950 m Crosslauf</text:p>
          </table:table-cell>
          <table:table-cell office:value-type="string">
            <text:p>6:48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1950 m Crosslauf</text:p>
          </table:table-cell>
          <table:table-cell office:value-type="string">
            <text:p>6:52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16</text:p>
          </table:table-cell>
          <table:table-cell/>
          <table:table-cell office:value-type="string">
            <text:p>Bastian Kaufhold, Joakim Endlich, Philipp Drege</text:p>
          </table:table-cell>
          <table:table-cell office:value-type="string">
            <text:p>1950 m Crosslauf</text:p>
          </table:table-cell>
          <table:table-cell office:value-type="string">
            <text:p>21:17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1996">
            <text:p>1996</text:p>
          </table:table-cell>
          <table:table-cell office:value-type="string">
            <text:p>Salvatore Fabian Sposato</text:p>
          </table:table-cell>
          <table:table-cell office:value-type="string">
            <text:p>10 km Crosslauf</text:p>
          </table:table-cell>
          <table:table-cell office:value-type="string">
            <text:p>33:48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45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10 km Crosslauf</text:p>
          </table:table-cell>
          <table:table-cell office:value-type="string">
            <text:p>37:05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0</text:p>
          </table:table-cell>
          <table:table-cell office:value-type="float" office:value="1969">
            <text:p>1969</text:p>
          </table:table-cell>
          <table:table-cell office:value-type="string">
            <text:p>Habtemichael Abiysolom</text:p>
          </table:table-cell>
          <table:table-cell office:value-type="string">
            <text:p>10 km Crosslauf</text:p>
          </table:table-cell>
          <table:table-cell office:value-type="string">
            <text:p>38:44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30</text:p>
          </table:table-cell>
          <table:table-cell office:value-type="float" office:value="1992">
            <text:p>1992</text:p>
          </table:table-cell>
          <table:table-cell office:value-type="string">
            <text:p>Laura Martin</text:p>
          </table:table-cell>
          <table:table-cell office:value-type="string">
            <text:p>10 km Crosslauf</text:p>
          </table:table-cell>
          <table:table-cell office:value-type="string">
            <text:p>40:02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Frauen</text:p>
          </table:table-cell>
          <table:table-cell office:value-type="float" office:value="2002">
            <text:p>2002</text:p>
          </table:table-cell>
          <table:table-cell office:value-type="string">
            <text:p>Nessrin Amerschläger</text:p>
          </table:table-cell>
          <table:table-cell office:value-type="string">
            <text:p>10 km Crosslauf</text:p>
          </table:table-cell>
          <table:table-cell office:value-type="string">
            <text:p>49:00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55</text:p>
          </table:table-cell>
          <table:table-cell office:value-type="float" office:value="1967">
            <text:p>1967</text:p>
          </table:table-cell>
          <table:table-cell office:value-type="string">
            <text:p>Sascha Arndt</text:p>
          </table:table-cell>
          <table:table-cell office:value-type="string">
            <text:p>10 km Crosslauf</text:p>
          </table:table-cell>
          <table:table-cell office:value-type="string">
            <text:p>49:00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65</text:p>
          </table:table-cell>
          <table:table-cell office:value-type="float" office:value="1957">
            <text:p>1957</text:p>
          </table:table-cell>
          <table:table-cell office:value-type="string">
            <text:p>Frauke Tschiltschke</text:p>
          </table:table-cell>
          <table:table-cell office:value-type="string">
            <text:p>10 km Crosslauf</text:p>
          </table:table-cell>
          <table:table-cell office:value-type="string">
            <text:p>54:52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/>
          <table:table-cell office:value-type="string">
            <text:p>Salvatore Fabian Sposato, Evan Habtemichael, Thomas Kehl</text:p>
          </table:table-cell>
          <table:table-cell office:value-type="string">
            <text:p>10 km Crosslauf</text:p>
          </table:table-cell>
          <table:table-cell office:value-type="string">
            <text:p>1:47:25 h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Frauen</text:p>
          </table:table-cell>
          <table:table-cell/>
          <table:table-cell office:value-type="string">
            <text:p>Laura Martin, Nessrin Amerschläger, Frauke Tschiltschke</text:p>
          </table:table-cell>
          <table:table-cell office:value-type="string">
            <text:p>10 km Crosslauf</text:p>
          </table:table-cell>
          <table:table-cell office:value-type="string">
            <text:p>2:23:55 h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800 m</text:p>
          </table:table-cell>
          <table:table-cell office:value-type="string">
            <text:p>2:38,54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Frauen</text:p>
          </table:table-cell>
          <table:table-cell office:value-type="float" office:value="1993">
            <text:p>1993</text:p>
          </table:table-cell>
          <table:table-cell office:value-type="string">
            <text:p>Funda Aydin</text:p>
          </table:table-cell>
          <table:table-cell office:value-type="string">
            <text:p>800 m</text:p>
          </table:table-cell>
          <table:table-cell office:value-type="string">
            <text:p>2:46,34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Lukas Abele</text:p>
          </table:table-cell>
          <table:table-cell office:value-type="string">
            <text:p>800 m</text:p>
          </table:table-cell>
          <table:table-cell office:value-type="string">
            <text:p>1:55,91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J U16</text:p>
          </table:table-cell>
          <table:table-cell/>
          <table:table-cell office:value-type="string">
            <text:p>Lea Pauline Kurt, Nimora Habtemichael, Anna Fleckenstein</text:p>
          </table:table-cell>
          <table:table-cell office:value-type="string">
            <text:p>3 x 800 m</text:p>
          </table:table-cell>
          <table:table-cell office:value-type="string">
            <text:p>7:58,02 min</text:p>
          </table:table-cell>
          <table:table-cell office:value-type="string">
            <text:p>19.07. Rodgau-Jügesheim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J U16</text:p>
          </table:table-cell>
          <table:table-cell/>
          <table:table-cell office:value-type="string">
            <text:p>Philipp Drege, Jonathan Erdniß, Bastian Kaufhold</text:p>
          </table:table-cell>
          <table:table-cell office:value-type="string">
            <text:p>3 x 1000 m</text:p>
          </table:table-cell>
          <table:table-cell office:value-type="string">
            <text:p>9:56,02 min</text:p>
          </table:table-cell>
          <table:table-cell office:value-type="string">
            <text:p>19.07. Rodgau-Jügesheim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5 km Straße</text:p>
          </table:table-cell>
          <table:table-cell office:value-type="string">
            <text:p>19:44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Joakim Endlich</text:p>
          </table:table-cell>
          <table:table-cell office:value-type="string">
            <text:p>5 km Straße</text:p>
          </table:table-cell>
          <table:table-cell office:value-type="string">
            <text:p>20:03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Zinedin Vrabac</text:p>
          </table:table-cell>
          <table:table-cell office:value-type="string">
            <text:p>5 km Straße</text:p>
          </table:table-cell>
          <table:table-cell office:value-type="string">
            <text:p>20:40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1.</text:p>
          </table:table-cell>
          <table:table-cell office:value-type="string">
            <text:p>W12</text:p>
          </table:table-cell>
          <table:table-cell office:value-type="float" office:value="2012">
            <text:p>2012</text:p>
          </table:table-cell>
          <table:table-cell office:value-type="string">
            <text:p>Lena Fleckenstein</text:p>
          </table:table-cell>
          <table:table-cell office:value-type="string">
            <text:p>5 km Straße</text:p>
          </table:table-cell>
          <table:table-cell office:value-type="string">
            <text:p>24:40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Frauen</text:p>
          </table:table-cell>
          <table:table-cell office:value-type="float" office:value="1993">
            <text:p>1993</text:p>
          </table:table-cell>
          <table:table-cell office:value-type="string">
            <text:p>Funda Aydin</text:p>
          </table:table-cell>
          <table:table-cell office:value-type="string">
            <text:p>800 m</text:p>
          </table:table-cell>
          <table:table-cell office:value-type="string">
            <text:p>2:52,29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2000">
            <text:p>2000</text:p>
          </table:table-cell>
          <table:table-cell office:value-type="string">
            <text:p>Dominik Müller</text:p>
          </table:table-cell>
          <table:table-cell office:value-type="string">
            <text:p>800 m</text:p>
          </table:table-cell>
          <table:table-cell office:value-type="string">
            <text:p>2:07,02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800 m</text:p>
          </table:table-cell>
          <table:table-cell office:value-type="string">
            <text:p>2:41,83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1978">
            <text:p>1978</text:p>
          </table:table-cell>
          <table:table-cell office:value-type="string">
            <text:p>Thomas Kehl</text:p>
          </table:table-cell>
          <table:table-cell office:value-type="string">
            <text:p>3 km Crosslauf</text:p>
          </table:table-cell>
          <table:table-cell office:value-type="string">
            <text:p>11:05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Maximilian Lützow</text:p>
          </table:table-cell>
          <table:table-cell office:value-type="string">
            <text:p>1500 m Crosslauf</text:p>
          </table:table-cell>
          <table:table-cell office:value-type="string">
            <text:p>5:34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Joakim Endlich</text:p>
          </table:table-cell>
          <table:table-cell office:value-type="string">
            <text:p>1950 m Crosslauf</text:p>
          </table:table-cell>
          <table:table-cell office:value-type="string">
            <text:p>7:02 min</text:p>
          </table:table-cell>
          <table:table-cell office:value-type="string">
            <text:p>05.03. Leverkuse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Nimora Habtemichael</text:p>
          </table:table-cell>
          <table:table-cell office:value-type="string">
            <text:p>1950 m Crosslauf</text:p>
          </table:table-cell>
          <table:table-cell office:value-type="string">
            <text:p>7:13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2001">
            <text:p>2001</text:p>
          </table:table-cell>
          <table:table-cell office:value-type="string">
            <text:p>Evan Habtemichael</text:p>
          </table:table-cell>
          <table:table-cell office:value-type="string">
            <text:p>10 km Crosslauf</text:p>
          </table:table-cell>
          <table:table-cell office:value-type="string">
            <text:p>36:31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45</text:p>
          </table:table-cell>
          <table:table-cell office:value-type="float" office:value="1977">
            <text:p>1977</text:p>
          </table:table-cell>
          <table:table-cell office:value-type="string">
            <text:p>Ingbert Reinke</text:p>
          </table:table-cell>
          <table:table-cell office:value-type="string">
            <text:p>10 km Crosslauf</text:p>
          </table:table-cell>
          <table:table-cell office:value-type="string">
            <text:p>38:31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/>
          <table:table-cell office:value-type="string">
            <text:p>Ingbert Reinke, Habtemichael Abiysolom, Sascha Arndt</text:p>
          </table:table-cell>
          <table:table-cell office:value-type="string">
            <text:p>10 km Crosslauf</text:p>
          </table:table-cell>
          <table:table-cell office:value-type="string">
            <text:p>2:06:16 h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änner</text:p>
          </table:table-cell>
          <table:table-cell office:value-type="float" office:value="1999">
            <text:p>1999</text:p>
          </table:table-cell>
          <table:table-cell office:value-type="string">
            <text:p>Julius Hild</text:p>
          </table:table-cell>
          <table:table-cell office:value-type="string">
            <text:p>800 m</text:p>
          </table:table-cell>
          <table:table-cell office:value-type="string">
            <text:p>1:56,87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Anna Fleckenstein</text:p>
          </table:table-cell>
          <table:table-cell office:value-type="string">
            <text:p>5 km Straße</text:p>
          </table:table-cell>
          <table:table-cell office:value-type="string">
            <text:p>20:21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Maximilian Lützow</text:p>
          </table:table-cell>
          <table:table-cell office:value-type="string">
            <text:p>5 km Straße</text:p>
          </table:table-cell>
          <table:table-cell office:value-type="string">
            <text:p>21:10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W12</text:p>
          </table:table-cell>
          <table:table-cell office:value-type="float" office:value="2012">
            <text:p>2012</text:p>
          </table:table-cell>
          <table:table-cell office:value-type="string">
            <text:p>Junis Endlich</text:p>
          </table:table-cell>
          <table:table-cell office:value-type="string">
            <text:p>5 km Straße</text:p>
          </table:table-cell>
          <table:table-cell office:value-type="string">
            <text:p>24:41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Lea Pauline Kurt</text:p>
          </table:table-cell>
          <table:table-cell office:value-type="string">
            <text:p>800 m</text:p>
          </table:table-cell>
          <table:table-cell office:value-type="string">
            <text:p>2:43,53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 office:value-type="float" office:value="1977">
            <text:p>1977</text:p>
          </table:table-cell>
          <table:table-cell office:value-type="string">
            <text:p>Ingbert Reinke</text:p>
          </table:table-cell>
          <table:table-cell office:value-type="string">
            <text:p>3 km Crosslauf</text:p>
          </table:table-cell>
          <table:table-cell office:value-type="string">
            <text:p>11:50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11</text:p>
          </table:table-cell>
          <table:table-cell office:value-type="float" office:value="2012">
            <text:p>2012</text:p>
          </table:table-cell>
          <table:table-cell office:value-type="string">
            <text:p>Junis Endlich</text:p>
          </table:table-cell>
          <table:table-cell office:value-type="string">
            <text:p>1500 m Crosslauf</text:p>
          </table:table-cell>
          <table:table-cell office:value-type="string">
            <text:p>6:20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14</text:p>
          </table:table-cell>
          <table:table-cell office:value-type="float" office:value="2009">
            <text:p>2009</text:p>
          </table:table-cell>
          <table:table-cell office:value-type="string">
            <text:p>Philipp Drege</text:p>
          </table:table-cell>
          <table:table-cell office:value-type="string">
            <text:p>1950 m Crosslauf</text:p>
          </table:table-cell>
          <table:table-cell office:value-type="string">
            <text:p>7:26 min</text:p>
          </table:table-cell>
          <table:table-cell office:value-type="string">
            <text:p>05.03. Leverkusen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änner</text:p>
          </table:table-cell>
          <table:table-cell office:value-type="float" office:value="2005">
            <text:p>2005</text:p>
          </table:table-cell>
          <table:table-cell office:value-type="string">
            <text:p>Paul Fecher</text:p>
          </table:table-cell>
          <table:table-cell office:value-type="string">
            <text:p>800 m</text:p>
          </table:table-cell>
          <table:table-cell office:value-type="string">
            <text:p>1:57,32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Tim Opper</text:p>
          </table:table-cell>
          <table:table-cell office:value-type="string">
            <text:p>5 km Straße</text:p>
          </table:table-cell>
          <table:table-cell office:value-type="string">
            <text:p>21:53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3.</text:p>
          </table:table-cell>
          <table:table-cell office:value-type="string">
            <text:p>W14</text:p>
          </table:table-cell>
          <table:table-cell office:value-type="float" office:value="2009">
            <text:p>2009</text:p>
          </table:table-cell>
          <table:table-cell office:value-type="string">
            <text:p>Lea Pauline Kurt</text:p>
          </table:table-cell>
          <table:table-cell office:value-type="string">
            <text:p>5 km Straße</text:p>
          </table:table-cell>
          <table:table-cell office:value-type="string">
            <text:p>24:04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2005">
            <text:p>2005</text:p>
          </table:table-cell>
          <table:table-cell office:value-type="string">
            <text:p>Robin Bauer</text:p>
          </table:table-cell>
          <table:table-cell office:value-type="string">
            <text:p>800 m</text:p>
          </table:table-cell>
          <table:table-cell office:value-type="string">
            <text:p>2:24,16 min</text:p>
          </table:table-cell>
          <table:table-cell office:value-type="string">
            <text:p>11.02. Hanau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8</text:p>
          </table:table-cell>
          <table:table-cell office:value-type="float" office:value="2016">
            <text:p>2016</text:p>
          </table:table-cell>
          <table:table-cell office:value-type="string">
            <text:p>Felix Arndt</text:p>
          </table:table-cell>
          <table:table-cell office:value-type="string">
            <text:p>1050 m Crosslauf</text:p>
          </table:table-cell>
          <table:table-cell office:value-type="string">
            <text:p>4:24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Julian Lützow</text:p>
          </table:table-cell>
          <table:table-cell office:value-type="string">
            <text:p>1500 m Crosslauf</text:p>
          </table:table-cell>
          <table:table-cell office:value-type="string">
            <text:p>5:41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änner</text:p>
          </table:table-cell>
          <table:table-cell office:value-type="float" office:value="2003">
            <text:p>2003</text:p>
          </table:table-cell>
          <table:table-cell office:value-type="string">
            <text:p>Fynn Becker</text:p>
          </table:table-cell>
          <table:table-cell office:value-type="string">
            <text:p>800 m</text:p>
          </table:table-cell>
          <table:table-cell office:value-type="string">
            <text:p>2:01,82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Julian Lützow</text:p>
          </table:table-cell>
          <table:table-cell office:value-type="string">
            <text:p>5 km Straße</text:p>
          </table:table-cell>
          <table:table-cell office:value-type="string">
            <text:p>22:30 min</text:p>
          </table:table-cell>
          <table:table-cell office:value-type="string">
            <text:p>03.10. Rodenbach b. Hanau</text:p>
          </table:table-cell>
          <table:table-cell table:number-columns-repeated="1017"/>
        </table:table-row>
        <table:table-row table:style-name="ro1">
          <table:table-cell office:value-type="string">
            <text:p>5.</text:p>
          </table:table-cell>
          <table:table-cell office:value-type="string">
            <text:p>Männer</text:p>
          </table:table-cell>
          <table:table-cell office:value-type="float" office:value="1979">
            <text:p>1979</text:p>
          </table:table-cell>
          <table:table-cell office:value-type="string">
            <text:p>Dirk Busch</text:p>
          </table:table-cell>
          <table:table-cell office:value-type="string">
            <text:p>800 m</text:p>
          </table:table-cell>
          <table:table-cell office:value-type="string">
            <text:p>2:13,52 min</text:p>
          </table:table-cell>
          <table:table-cell office:value-type="string">
            <text:p>02.07. Rodenbach b. Hanau</text:p>
          </table:table-cell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8</text:p>
          </table:table-cell>
          <table:table-cell office:value-type="float" office:value="2016">
            <text:p>2016</text:p>
          </table:table-cell>
          <table:table-cell office:value-type="string">
            <text:p>Jacob Zelck</text:p>
          </table:table-cell>
          <table:table-cell office:value-type="string">
            <text:p>1050 m Crosslauf</text:p>
          </table:table-cell>
          <table:table-cell office:value-type="string">
            <text:p>4:39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Omar Gassem</text:p>
          </table:table-cell>
          <table:table-cell office:value-type="string">
            <text:p>1500 m Crosslauf</text:p>
          </table:table-cell>
          <table:table-cell office:value-type="string">
            <text:p>6:27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M12</text:p>
          </table:table-cell>
          <table:table-cell office:value-type="float" office:value="2011">
            <text:p>2011</text:p>
          </table:table-cell>
          <table:table-cell office:value-type="string">
            <text:p>Leo Chumakova</text:p>
          </table:table-cell>
          <table:table-cell office:value-type="string">
            <text:p>1500 m Crosslauf</text:p>
          </table:table-cell>
          <table:table-cell office:value-type="string">
            <text:p>6:47 min</text:p>
          </table:table-cell>
          <table:table-cell office:value-type="string">
            <text:p>05.03. Offenbach am Main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G. Kreis-, Regional-, Hessische und Deutsche Rekorde</text:p>
          </table:table-cell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16" office:value-type="string">
            <text:p>Rekord</text:p>
          </table:table-cell>
          <table:table-cell table:style-name="ce16" office:value-type="string">
            <text:p>Klasse</text:p>
          </table:table-cell>
          <table:table-cell table:style-name="ce16"/>
          <table:table-cell table:style-name="ce16" office:value-type="string">
            <text:p>Name</text:p>
          </table:table-cell>
          <table:table-cell table:style-name="ce16" office:value-type="string">
            <text:p>Diszipl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Datum / Ort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DR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10 km Straße</text:p>
          </table:table-cell>
          <table:table-cell office:value-type="string">
            <text:p>30:03 min</text:p>
          </table:table-cell>
          <table:table-cell office:value-type="string">
            <text:p>05.03. Leverkusen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KR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5000 m</text:p>
          </table:table-cell>
          <table:table-cell office:value-type="string">
            <text:p>14:22,63 min</text:p>
          </table:table-cell>
          <table:table-cell office:value-type="string">
            <text:p>20.05. Karlsruhe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KR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office:value-type="string">
            <text:p>3000 m</text:p>
          </table:table-cell>
          <table:table-cell office:value-type="string">
            <text:p>9:27,72 min</text:p>
          </table:table-cell>
          <table:table-cell office:value-type="string">
            <text:p>03.06. Regensburg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KR</text:p>
          </table:table-cell>
          <table:table-cell office:value-type="string">
            <text:p>WJ U20</text:p>
          </table:table-cell>
          <table:table-cell office:value-type="float" office:value="2005">
            <text:p>2005</text:p>
          </table:table-cell>
          <table:table-cell office:value-type="string">
            <text:p>Vanessa Mikitenko</text:p>
          </table:table-cell>
          <table:table-cell office:value-type="string">
            <text:p>1500 m</text:p>
          </table:table-cell>
          <table:table-cell office:value-type="string">
            <text:p>4:22,66 min</text:p>
          </table:table-cell>
          <table:table-cell office:value-type="string">
            <text:p>21.06. Pfungstadt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HR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1500 m</text:p>
          </table:table-cell>
          <table:table-cell office:value-type="string">
            <text:p>3:50,92 min</text:p>
          </table:table-cell>
          <table:table-cell office:value-type="string">
            <text:p>21.06. Pfungstadt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HR</text:p>
          </table:table-cell>
          <table:table-cell office:value-type="string">
            <text:p>MJ U18</text:p>
          </table:table-cell>
          <table:table-cell office:value-type="float" office:value="2006">
            <text:p>2006</text:p>
          </table:table-cell>
          <table:table-cell office:value-type="string">
            <text:p>Tristan Kaufhold</text:p>
          </table:table-cell>
          <table:table-cell office:value-type="string">
            <text:p>3000 m</text:p>
          </table:table-cell>
          <table:table-cell office:value-type="string">
            <text:p>8:15,09 min</text:p>
          </table:table-cell>
          <table:table-cell office:value-type="string">
            <text:p>05.07. Pfungstadt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KR</text:p>
          </table:table-cell>
          <table:table-cell office:value-type="string">
            <text:p>Männer</text:p>
          </table:table-cell>
          <table:table-cell office:value-type="float" office:value="1997">
            <text:p>1997</text:p>
          </table:table-cell>
          <table:table-cell office:value-type="string">
            <text:p>Aaron Bienenfeld</text:p>
          </table:table-cell>
          <table:table-cell office:value-type="string">
            <text:p>Halbmarathon</text:p>
          </table:table-cell>
          <table:table-cell office:value-type="string">
            <text:p>1:01:49 h</text:p>
          </table:table-cell>
          <table:table-cell office:value-type="string">
            <text:p>01.10. Riga (Lettland)</text:p>
          </table:table-cell>
          <table:table-cell table:number-columns-repeated="1017"/>
        </table:table-row>
        <table:table-row table:style-name="ro1" table:number-rows-repeated="2">
          <table:table-cell table:style-name="Default" table:number-columns-repeated="2"/>
          <table:table-cell table:style-name="ce21"/>
          <table:table-cell table:style-name="Default"/>
          <table:table-cell table:style-name="ce38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38"/>
          <table:table-cell table:style-name="Default"/>
          <table:table-cell table:number-columns-repeated="1017"/>
        </table:table-row>
        <table:table-row table:style-name="ro4">
          <table:table-cell table:style-name="ce19" office:value-type="string" table:number-columns-spanned="7" table:number-rows-spanned="1">
            <text:p>H. SSC-Sportlerinnen und SSC-Sportler des Jahres 2023</text:p>
          </table:table-cell>
          <table:covered-table-cell table:number-columns-repeated="4" table:style-name="Default"/>
          <table:covered-table-cell table:style-name="ce38"/>
          <table:covered-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Sportler des Jahres 2023, Männer: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ce20" office:value-type="string" table:number-columns-spanned="7" table:number-rows-spanned="1">
            <text:p>Aaron Bienenfeld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Sportlerin des Jahres 2023, Frauen: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20" office:value-type="string" table:number-columns-spanned="7" table:number-rows-spanned="1">
            <text:p>Constanze Paoli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Sportler des Jahres 2023, Senioren: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20" office:value-type="string" table:number-columns-spanned="7" table:number-rows-spanned="1">
            <text:p>Philipp Stuckhardt und Claudius Pyrlik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SSC-Sportler des Jahres 2023, Seniorinnen: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20" office:value-type="string" table:number-columns-spanned="7" table:number-rows-spanned="1">
            <text:p>Kerstin Bertsch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Jugend-Sportler des Jahres 2023: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20" office:value-type="string" table:number-columns-spanned="7" table:number-rows-spanned="1">
            <text:p>Tristan Kaufhold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Jugend-Sportlerin des Jahres 2023: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20" office:value-type="string" table:number-columns-spanned="7" table:number-rows-spanned="1">
            <text:p>Vanessa Mikitenko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Schüler-Sportler des Jahres 2023: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20" office:value-type="string" table:number-columns-spanned="7" table:number-rows-spanned="1">
            <text:p>Nico Debus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SC-Schüler-Sportlerin des Jahres 2023: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ce20" office:value-type="string" table:number-columns-spanned="7" table:number-rows-spanned="1">
            <text:p>Anna Fleckenstein</text:p>
          </table:table-cell>
          <table:covered-table-cell table:number-columns-repeated="6" table:style-name="ce20"/>
          <table:table-cell table:number-columns-repeated="101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 number:display-factor="1000"/>
    </number:number-style>
    <number:number-style style:name="N109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30.08.2024</text:date>, <text:time>22:0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Flohr</meta:initial-creator>
    <meta:creation-date>2023-10-31T16:06:34.91</meta:creation-date>
    <dc:date>2024-08-30T22:02:08.99</dc:date>
    <dc:creator>Jörg Flohr</dc:creator>
    <meta:editing-duration>P4DT3H25M59S</meta:editing-duration>
    <meta:editing-cycles>19</meta:editing-cycles>
    <meta:generator>OpenOffice/4.1.15$Win32 OpenOffice.org_project/4115m2$Build-9813</meta:generator>
    <meta:document-statistic meta:table-count="3" meta:cell-count="2768" meta:object-count="0"/>
  </office:meta>
</office:document-meta>
</file>